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4.9361in"/>
    </style:style>
    <style:style style:name="TableColumn35" style:family="table-column">
      <style:table-column-properties style:column-width="1.8055in"/>
    </style:style>
    <style:style style:name="Table33" style:family="table">
      <style:table-properties style:width="6.741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text-indent="0.202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KLAIPĖDOS MIESTO SAVIVALDYBĖS<text:s/></text:span></text:p>
      <text:p text:style-name="P3">ADMINISTRACIJOS DIREKTORIUS</text:p>
      <text:p text:style-name="P4"/>
      <text:p text:style-name="P5">ĮSAKYMAS</text:p>
      <text:p text:style-name="P6">DĖL LEIDIMO PRADĖTI RENGTI ŽEMĖS SKLYPo KLAIPĖDOJE,<text:s/></text:p>
      <text:p text:style-name="P7"><text:span text:style-name="T8">MAŽOJO KAIMELIO G. 65, planĄ, PRILYGINAMĄ DETALIOJO TERITORIJŲ PLANAVIMO DOKUMENTUI<text:s/></text:span></text:p>
      <text:p text:style-name="P9"/>
      <text:p text:style-name="P10">2012 m. rugpjūčio 28 d. Nr. AD1-1995</text:p>
      <text:p text:style-name="P11">Klaipėda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2009, Nr.<text:s/></text:span><text:a xlink:href="https://www.e-tar.lt/portal/legalAct.html?documentId=TAIS.362025" office:target-frame-name="_blank" xlink:show="new"><text:span text:style-name="T20">159-7206</text:span></text:a><text:span text:style-name="T21">) 29 straipsnio 8 dalies 2 punktu, Žemės sklypo plano, prilyginamo detaliojo teritorijų planavimo dokumentui, rengimo, derinim</text:span><text:span text:style-name="T22">o ir tvirtinimo miestų teritorijose tvarkos aprašo, patvirtinto Lietuvos Respublikos Vyriausybės 2010 m. liepos 21 d. nutarimu Nr. 1124 (Žin., 2010, Nr.<text:s/></text:span><text:a xlink:href="https://www.e-tar.lt/portal/legalAct.html?documentId=TAIS.378905" office:target-frame-name="_blank" xlink:show="new"><text:span text:style-name="T23">91-4815</text:span></text:a><text:span text:style-name="T24">), 14 pun</text:span><text:span text:style-name="T25">ktu, atsižvelgdama į N. K. 2012-07-30 ir I. P. 2012-08-22 prašymus,</text:span></text:p>
      <text:p text:style-name="P26"><text:span text:style-name="T27">leidži</text:span><text:span text:style-name="T28">u N. K. ir I. P. pradėti rengti žemės sklypo Klaipėdoje, Mažojo Kaimelio g. 65, planą, prilyginamą detaliojo teritorijų planavimo dokumentui, pagal žemės sklypo plano rengimo reika</text:span><text:span text:style-name="T29">lavimus (1 priedas) ir preliminarią žemės sklypo ribų schemą (2 priedas). Žemės sklypo plano rengimo tikslas – pertvarkyti žemės sklypą, padidinant jį ne daugiau kaip 4 arais laisvoje valstybinėje žemėje.<text:s/></text:span></text:p>
      <text:p text:style-name="P30">Šis įsakymas gali būti skundžiamas Lietuvos Respublikos administracinių bylų teisenos įstatymo nustatyta tvarka Klaipėdos apygardos administraciniam teismui Galinio Pylimo g. 9, Klaipėda, per 1 mėnesį nuo individualaus akto paskelbimo dienos.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avivaldybės administracijos direktorė<text:s/></text:span></text:p>
          </table:table-cell>
          <table:table-cell table:style-name="TableCell40">
            <text:p text:style-name="P41">Judita Simonavičiūtė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. Truncienė, tel. 39 61 19</text:span></text:p>
      <text:p text:style-name="P60"><text:span text:style-name="T61">2012-08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15:21:00Z</meta:creation-date>
    <dc:date>2017-03-05T15:21:00Z</dc:date>
    <meta:print-date>2012-08-28T11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839" meta:row-count="56" meta:non-whitespace-character-count="1645"/>
  </office:meta>
</office:document-meta>
</file>