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9972in"/>
    </style:style>
    <style:style style:name="TableColumn3" style:family="table-column">
      <style:table-column-properties style:column-width="1.8215in"/>
    </style:style>
    <style:style style:name="Table1" style:family="table" style:master-page-name="MP0">
      <style:table-properties style:width="6.81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-1.8465in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name="TimesLT" style:font-size-complex="12pt"/>
    </style:style>
    <style:style style:name="P20" style:parent-style-name="Normal" style:family="paragraph">
      <style:paragraph-properties fo:text-align="center"/>
      <style:text-properties style:font-name="TimesLT" style:font-size-complex="12pt"/>
    </style:style>
    <style:style style:name="P21" style:parent-style-name="Normal" style:family="paragraph">
      <style:paragraph-properties fo:text-align="center"/>
      <style:text-properties style:font-name="TimesLT" style:font-size-complex="12pt"/>
    </style:style>
    <style:style style:name="P22" style:parent-style-name="Normal" style:family="paragraph">
      <style:paragraph-properties fo:text-align="justify"/>
      <style:text-properties style:font-name="TimesLT" style:font-size-complex="12pt"/>
    </style:style>
    <style:style style:name="P23" style:parent-style-name="Normal" style:family="paragraph">
      <style:paragraph-properties fo:text-align="justify"/>
      <style:text-properties style:font-name="TimesLT" style:font-size-complex="12pt"/>
    </style:style>
    <style:style style:name="P24" style:parent-style-name="Normal" style:family="paragraph">
      <style:paragraph-properties fo:text-align="justify" fo:text-indent="0.514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name="TimesLT" style:font-weight-complex="bold" style:font-size-complex="12pt"/>
    </style:style>
    <style:style style:name="T43" style:parent-style-name="DefaultParagraphFont" style:family="text">
      <style:text-properties style:font-name="TimesLT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="TimesLT" style:font-weight-complex="bold" style:font-size-complex="12pt"/>
    </style:style>
    <style:style style:name="P46" style:parent-style-name="Normal" style:family="paragraph">
      <style:paragraph-properties fo:text-align="justify" fo:text-indent="0.543in"/>
    </style:style>
    <style:style style:name="T47" style:parent-style-name="DefaultParagraphFont" style:family="text">
      <style:text-properties style:font-name="TimesLT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text-properties style:font-name="TimesLT" style:font-size-complex="12pt"/>
    </style:style>
    <style:style style:name="P52" style:parent-style-name="Normal" style:family="paragraph">
      <style:text-properties style:font-name="TimesLT" style:font-size-complex="12pt"/>
    </style:style>
    <style:style style:name="P53" style:parent-style-name="Normal" style:family="paragraph">
      <style:text-properties style:font-name="TimesLT" style:font-size-complex="12pt"/>
    </style:style>
    <style:style style:name="P54" style:parent-style-name="Normal" style:family="paragraph">
      <style:text-properties style:font-name="TimesLT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name="TimesLT" style:font-size-complex="12pt"/>
    </style:style>
    <style:style style:name="P56" style:parent-style-name="Normal" style:family="paragraph">
      <style:paragraph-properties fo:text-align="justify" fo:text-indent="5.4631in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><text:span text:style-name="T12">RADVILIŠKIO RAJONO SAVIVALDYBĖS TARYBA</text:span></text:p>
      <text:p text:style-name="P13"/>
      <text:p text:style-name="P14"><text:span text:style-name="T15">SPRENDIMAS</text:span></text:p>
      <text:p text:style-name="P16"><text:span text:style-name="T17">DĖL RADVILIŠKIO RAJONO SAVIVALDYBĖS TARYBOS 2012 M. BIRŽELIO 21 D. SPRENDIMO NR. T-313 „DĖL VIETOS GYVENTOJŲ APKLAUSOS ORGANIZAVIMO RENGIANT RADVILIŠKIO MIESTO<text:s/></text:span><text:span text:style-name="T18">ADMINISTRACINIŲ RIBŲ TIKSLINIMO SPECIALŲJĮ PLANĄ“ DALINIO PAKEITIMO</text:span></text:p>
      <text:p text:style-name="P19"/>
      <text:p text:style-name="P20">2012 m. rugpjūčio 23 d. Nr. T-341</text:p>
      <text:p text:style-name="P21">Radvil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egalAct.html?documentId=TAIS.5884" office:target-frame-name="_blank" xlink:show="new"><text:span text:style-name="T26">55-1049</text:span></text:a><text:span text:style-name="T27">; 2008, Nr.<text:s/></text:span><text:a xlink:href="https://www.e-tar.lt/portal/legalAct.html?documentId=TAIS.327811" office:target-frame-name="_blank" xlink:show="new"><text:span text:style-name="T28">113-4290</text:span></text:a><text:span text:style-name="T29">) 16 straipsnio 2 dalies 13, 34 ir 44 punktais, IX skirsniu, Administracinių vienetų ir gyvenamųjų vietovių teritor</text:span><text:span text:style-name="T30">ijų ribų ir pavadinimų tvarkymo taisyklių, patvirtintų Lietuvos Respublikos Vyriausybės 1996 m. birželio 3 d. nutarimu Nr. 651 „Dėl administracinių vienetų ir gyvenamųjų vietovių teritorijų ribų ir pavadinimų tvarkymo“ (Žin., 1996, Nr.<text:s/></text:span><text:a xlink:href="https://www.e-tar.lt/portal/legalAct.html?documentId=TAIS.28301" office:target-frame-name="_blank" xlink:show="new"><text:span text:style-name="T31">54-1277</text:span></text:a><text:span text:style-name="T32">; 2000, Nr.<text:s/></text:span><text:a xlink:href="https://www.e-tar.lt/portal/legalAct.html?documentId=TAIS.104976" office:target-frame-name="_blank" xlink:show="new"><text:span text:style-name="T33">57-1688</text:span></text:a><text:span text:style-name="T34">; 2006, Nr.<text:s/></text:span><text:a xlink:href="https://www.e-tar.lt/portal/legalAct.html?documentId=TAIS.269588" office:target-frame-name="_blank" xlink:show="new"><text:span text:style-name="T35">9-333</text:span></text:a><text:span text:style-name="T36">), 27, 36, 37 ir 38 punktais, Seniūnijų aptarnaujamų teritorijų ribų nustatymo ir keitimo, dokumentų pateikimo Lietuvos Respublikos adresų registro tvarkymo įstaigai tvarkos aprašo, patvirtinto Lietuvos Respublikos vidaus reikalų</text:span><text:span text:style-name="T37"><text:s/>ministro 2010 m. rugpjūčio 26 d. įsakymu Nr. 1V-561 (Žin., 2010, Nr.<text:s/></text:span><text:a xlink:href="https://www.e-tar.lt/portal/legalAct.html?documentId=TAIS.380091" office:target-frame-name="_blank" xlink:show="new"><text:span text:style-name="T38">103-5355</text:span></text:a><text:span text:style-name="T39">), 5 punktu ir įgyvendinant Žmogiškųjų išteklių plėtros veiksmų programos 4 prioriteto „Administracinių gebėjimų stiprinimas ir viešojo administravimo efektyvumo didinimas“ VP1-4.2-VRM-04-R priemonės „Teritorijų planavimas“ projektą „Radviliškio ir Šeduvos</text:span><text:span text:style-name="T40"><text:s/>miestų atskirų teritorijų detaliųjų ir specialiųjų planų rengimas“ (projekto kodas Nr. VP1-4.2-VRM-04-R-61-032), Radviliškio rajono savivaldybės taryba<text:s/></text:span><text:span text:style-name="T41">nusprendžia</text:span><text:span text:style-name="T42"><text:s/>iš dalies pakeisti Radviliškio rajono savivaldybės tarybos 2012 m. birželio 21 d. sprendimo</text:span><text:span text:style-name="T43"><text:s/>Nr. T-313 „D</text:span><text:span text:style-name="T44">ėl vietos gyventojų apklausos organizavimo rengiant Radviliškio miesto administracinių ribų tikslinimo specialųjį planą</text:span><text:span text:style-name="T45">“ 2.3 punktą ir jį išdėstyti taip:</text:span></text:p>
      <text:p text:style-name="P46"><text:span text:style-name="T47">„2.3<text:s/></text:span><text:span text:style-name="T48">Apklausos laikas ir vieta – nuo 2012 m. birželio 25 d. iki rugpjūčio 24 d. Radvilišk</text:span><text:span text:style-name="T49">io miesto, Radviliškio ir Aukštelkų seniūnijose pagal gyvenamosios vietovės priklausomumą seniūnijai;“</text:span></text:p>
      <text:p text:style-name="P50">Šis sprendimas gali būti skundžiamas Lietuvos Respublikos administracinių bylų teisenos įstatymo nustatyta tvarka.</text:p>
      <text:p text:style-name="P51"/>
      <text:p text:style-name="P52"/>
      <text:p text:style-name="P53"/>
      <text:p text:style-name="P54"/>
      <text:p text:style-name="P55">Meras</text:p>
      <text:p text:style-name="P56"><text:span text:style-name="T57"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dlibuser</dc:creator>
    <meta:creation-date>2017-03-05T15:12:00Z</meta:creation-date>
    <dc:date>2017-03-05T15:12:00Z</dc:date>
    <meta:print-date>2012-08-02T13:0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15" meta:character-count="2688" meta:row-count="85" meta:non-whitespace-character-count="2394"/>
  </office:meta>
</office:document-meta>
</file>