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3472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861in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3.4215in"/>
    </style:style>
    <style:style style:name="TableColumn22" style:family="table-column">
      <style:table-column-properties style:column-width="3.4215in"/>
    </style:style>
    <style:style style:name="Table20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<text:line-break/></text:span></text:p>
      <text:p text:style-name="P3">KLAIPĖDOS MIESTO SAVIVALDYBĖS<text:s/></text:p>
      <text:p text:style-name="P4">ADMINISTRACIJOS DIREKTORIUS</text:p>
      <text:p text:style-name="P5"/>
      <text:p text:style-name="P6">ĮSAKYMAS</text:p>
      <text:p text:style-name="P7"><text:span text:style-name="T8">DĖL ĮGALIOJIMO SUTEIKIMO</text:span></text:p>
      <text:p text:style-name="P9"/>
      <text:p text:style-name="P10">2012 m. rugpjūčio 10 d. Nr. AD1-1867</text:p>
      <text:p text:style-name="P11">Klaipėda</text:p>
      <text:p text:style-name="P12"/>
      <text:p text:style-name="P13"/>
      <text:p text:style-name="P14"><text:span text:style-name="T15">Įgalioju</text:span><text:span text:style-name="T16"><text:s/>Projektų skyriaus Projektų valdymo poskyrio vyriausiąją specialistę Moniką Lygnugarienę, a. k. XXXXXXXXXX, tvirtinti su projektu Nr. VP3-2.4-SADM-01-R-31-006 „Suaugusiųjų asmenų su protine negalia dienos socialinės globos centras (2 spec. mokykla, III a.)</text:span><text:span text:style-name="T17">“ susijusių dokumentų ir jų priedų kopijų tikrumą.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Savivaldybės administracijos direktorė</text:span></text:p>
          </table:table-cell>
          <table:table-cell table:style-name="TableCell27">
            <text:p text:style-name="P28">Judita Simonavičiūtė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05T17:40:00Z</meta:creation-date>
    <dc:date>2017-03-05T17:40:00Z</dc:date>
    <meta:template xlink:href="Normal.dotm" xlink:type="simple"/>
    <meta:editing-cycles>2</meta:editing-cycles>
    <meta:editing-duration>PT0S</meta:editing-duration>
    <meta:document-statistic meta:page-count="1" meta:paragraph-count="2" meta:word-count="86" meta:character-count="553" meta:row-count="10" meta:non-whitespace-character-count="469"/>
  </office:meta>
</office:document-meta>
</file>