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86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013in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5.0229in"/>
    </style:style>
    <style:style style:name="TableColumn36" style:family="table-column">
      <style:table-column-properties style:column-width="1.8201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 NULINĖS METINĖS VIETINĖS RINKLIAVOS UŽ KOMUNALINIŲ ATLIEKŲ SURINKIMĄ IŠ ATLIEKŲ TURĖTOJŲ IR ATLIEKŲ TVARKYMĄ TAIKYMO</text:span></text:p>
      <text:p text:style-name="P9"/>
      <text:p text:style-name="P10">2012 m. rugpjūčio 8 d. Nr. AD1-1851</text:p>
      <text:p text:style-name="P11">Klaipėda</text:p>
      <text:p text:style-name="P12"/>
      <text:p text:style-name="P13"/>
      <text:p text:style-name="P14"><text:span text:style-name="T15">Vadovaudamasi Lietuvos Respublikos vietos savivaldos įstatymo<text:s/></text:span><text:span text:style-name="T16">29</text:span><text:span text:style-name="T17"><text:s/>straipsnio 8 dalies 2 punktu, Klaipėdos miesto savivaldybės tarybos 2010 m. lapkričio 25 d. sprendimo Nr. T2-330 „Dėl Klaipėdos miesto savivaldybės vietinės rinkliavos už komunalinių atliekų<text:s/></text:span><text:span text:style-name="T18">surinkimą ir tvarkymo nuostatų patvirtinimo“ 1 punktu patvirtintų <text:s/>Klaipėdos miesto savivaldybės vietinės rinkliavos už komunalinių atliekų surinkimą ir tvarkymo nuostatų 21 punktu, Klaipėdos miesto savivaldybės administracijos direktoriaus 2011 m. sausio<text:s/></text:span><text:span text:style-name="T19">21 d. įsakymu Nr. AD1-154 „Dėl kitos metinės vietinės rinkliavos už komunalinių atliekų surinkimą ir tvarkymą taikymo tvarkos aprašo ir tipinių įsakymo formų patvirtinimo“ 1.1 papunkčiu patvirtinto K</text:span><text:span text:style-name="T20">laipėdos miesto savivaldybės kitos metinės vietinės rinkl</text:span><text:span text:style-name="T21">iavos už komunalinių atliekų surinkimą ir tvarkymą taikymo tvarkos aprašo 13 punktu bei atsižvelgdama į<text:s/></text:span><text:span text:style-name="T22">Klaipėdos miesto<text:s/></text:span><text:span text:style-name="T23">savivaldybės administracijos Miesto ūkio departamento 2012-08-07 rašte Nr. VS-3807 „Dėl siūlymo taikyti nulinę metinę vietinę rinkliavą</text:span><text:span text:style-name="T24">“ išdėstytas dokumentais pagrįstas faktines aplinkybes,</text:span></text:p>
      <text:p text:style-name="P25"><text:span text:style-name="T26">paved</text:span><text:span text:style-name="T27">u UAB Klaipėdos regiono atliekų tvarkymo centrui taikyti nulinę metinę vietinę rinkliavą</text:span><text:span text:style-name="T28"><text:s/></text:span><text:span text:style-name="T29">už komunalinių atliekų surinkimą iš atliekų turėtojų ir atliekų tvarkymą</text:span><text:span text:style-name="T30"><text:s/>už 2011 m. ir 2012 m. vietinės<text:s/></text:span><text:span text:style-name="T31">rinkliavos mokėtojams pagal pridedamą sąrašą (priedas pridedamas)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Savivaldybės administracijos direktorė</text:span></text:p>
          </table:table-cell>
          <table:table-cell table:style-name="TableCell41">
            <text:p text:style-name="P42">Judita Simonavičiūtė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17:08:00Z</meta:creation-date>
    <dc:date>2017-03-05T17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661" meta:row-count="48" meta:non-whitespace-character-count="1459"/>
  </office:meta>
</office:document-meta>
</file>