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margin-left="0.6895in" fo:text-indent="-0.1895in">
        <style:tab-stops>
          <style:tab-stop style:type="left" style:position="-0.6895in"/>
          <style:tab-stop style:type="left" style:position="0.2951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5" style:family="table-column">
      <style:table-column-properties style:column-width="3.4215in"/>
    </style:style>
    <style:style style:name="TableColumn36" style:family="table-column">
      <style:table-column-properties style:column-width="3.4215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 fo:text-indent="0.2548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 Adresų suteikimo ir panaikinimo</text:span></text:p>
      <text:p text:style-name="P9"/>
      <text:p text:style-name="P10">2012 m. rugpjūčio 3 d. Nr. AD1-1832</text:p>
      <text:p text:style-name="P11">Klaipėda</text:p>
      <text:p text:style-name="P12"/>
      <text:p text:style-name="P13"/>
      <text:p text:style-name="P14"><text:span text:style-name="T15">Vadovaudamasi Lietuvos Respublikos vietos savivaldos įstatymo 29 straipsnio 8 dalies 2 punktu, Numerių pastatams, patalpoms ir butams suteikimo, keitimo ir apskaitos tvarkos aprašo, patvirtinto Lietuvos Respublikos vidaus reikalų ministro 2011 m. sausio 25</text:span><text:span text:style-name="T16"><text:s/>d. įsakymu Nr. 1V-57, 3 punktu, Adresų formavimo taisyklių, patvirtintų Lietuvos Respublikos Vyriausybės 2002 m. gruodžio 23 d. nutarimu Nr. 2092, 4.2 papunkčiu ir atsižvelgdama į žemės sklypų Klaipėdoje, Dobilo 1-oji g. 3 ir Dobilo 1-oji g. 5, planą, pri</text:span><text:span text:style-name="T17">lyginamą detaliojo teritorijų planavimo dokumentui, patvirtintą Klaipėdos miesto savivaldybės administracijos direktoriaus 2012 m. liepos 18 d. įsakymu Nr. AD1-1681, ir į pilietės R. M. 2012 m. liepos 26 d. prašymą:</text:span></text:p>
      <text:p text:style-name="P18"><text:span text:style-name="T19">1</text:span><text:span text:style-name="T20">.</text:span><text:span text:style-name="T21"><text:tab/></text:span><text:span text:style-name="T22">Panaikinu<text:s/></text:span><text:span text:style-name="T23">adresą – Dobilo 1-oji g</text:span><text:span text:style-name="T24">. 5 (priedas pridedamas).</text:span></text:p>
      <text:p text:style-name="P25"><text:span text:style-name="T26">2</text:span><text:span text:style-name="T27">.</text:span><text:span text:style-name="T28"><text:tab/></text:span><text:span text:style-name="T29">Suteikiu<text:s/></text:span><text:span text:style-name="T30">suformuotam sklypui su pastatais Nr. 1 adresą – Dobilo 1-oji g. 3 (priedas pridedamas).</text:span></text:p>
      <text:p text:style-name="P31">Šis įsakymas gali būti skundžiamas Lietuvos Respublikos administracinių bylų teisenos įstatymo nustatyta tvarka Klaipėdos apygardos administraciniam teismui Galinio Pylimo g. 9, Klaipėda, per 1 mėnesį nuo individualaus akto gavimo dienos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vivaldybės administracijos direktorė</text:p>
          </table:table-cell>
          <table:table-cell table:style-name="TableCell40">
            <text:p text:style-name="P41">Judita Simonavičiūtė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5T06:16:00Z</meta:creation-date>
    <dc:date>2017-03-05T06:16:00Z</dc:date>
    <meta:print-date>2012-07-30T11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1" meta:character-count="1370" meta:row-count="22" meta:non-whitespace-character-count="1196"/>
  </office:meta>
</office:document-meta>
</file>