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justify" fo:text-indent="0.2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2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2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2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ize="11pt" style:font-size-asian="11pt" fo:language="pt" fo:country="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 LĖŠŲ SKYRIMO TELŠIŲ RAJONO SAVIVALDYBĖS KULTŪROS CENTRUI <text:s/></text:p>
            <text:p text:style-name="P28">GYVOS DAINOS FESTIVALIO „AŠ TOKS VIENAS“</text:p>
            <text:p text:style-name="P29">IŠLAIDOMS APMOKĖTI<text:s/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 2012 m. liepos 31 d. Nr. A1-1181 <text:s text:c="2"/>    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s Lietuvos<text:s/></text:span><text:span text:style-name="T43">Respublikos vietos savivaldos įstatymo (Žin., 1994, Nr.</text:span><text:a xlink:href="https://www.e-tar.lt/portal/legalAct.html?documentId=TAIS.5884" office:target-frame-name="_blank" xlink:show="new"><text:span text:style-name="T44">55-1049</text:span></text:a><text:span text:style-name="T45">; 2008, 113-4250) 29 straipsnio 8 dalies 5 punktu ir Telšių rajono savivaldybės tarybos 2012 m. sausio 26 d.<text:s/></text:span><text:span text:style-name="T46">sprendimu Nr. T1-3 „Dėl Telšių rajono savivaldybės strateginio veiklos plano 2012 – 2014 patvirtinimo“ bei atsižvelgdamas į Telšių rajono savivaldybės Kultūros centro direktoriaus pavaduotojo kultūrinei veiklai Lino Ulkštino 2012-07-19 prašymą Nr. S-52 „Dė</text:span><text:span text:style-name="T47">l lėšų skyrimo gyvos dainos festivaliui „Aš toks vienas“ dalinėms išlaidoms apmokėti“:</text:span></text:p>
        <text:p text:style-name="P48"><text:span text:style-name="T49">1</text:span><text:span text:style-name="T50">. S k i r i u <text:s/>Telšių rajono savivaldybės Kultūros centrui 4905 litų iš 06 programos „Kultūros ir sporto politikos įgyvendinimas“ 01 tikslo, 02 uždavinio, 03 priemonė</text:span><text:span text:style-name="T51">s „Kultūrinių renginių programos, skirtos istorinių kultūrinių datų, sukakčių paminėjimui, įgyvendinimas“ Telšių rajono savivaldybės administracijai skirtų paramos lėšų, gyvos dainos festivalio „Aš toks vienas“, vyksiančio 2012 m. rugpjūčio 4 d., išlaidoms</text:span><text:span text:style-name="T52"><text:s/>apmokėti.</text:span></text:p>
        <text:p text:style-name="P53"><text:span text:style-name="T54">2</text:span><text:span text:style-name="T55">. Į p a r e i g o j u <text:s/>Telšių rajono savivaldybės Kultūros centro direktoriaus pavaduotoją kultūrinei veiklai Liną Ulkštiną per 10 darbo dienų nuo administracijos direktoriaus įsakymo išleidimo dienos pateikti Telšių rajono savivaldybės adm</text:span><text:span text:style-name="T56">inistracijos Buhalterinės apskaitos skyriui sąmatą.<text:s/></text:span></text:p>
        <text:p text:style-name="P57"><text:span text:style-name="T58">3</text:span><text:span text:style-name="T59">. N u s t a t a u , kad šio įsakymo vykdymą kontroliuoja Telšių rajono savivaldybės administracijos direktorius.</text:span></text:p>
        <text:p text:style-name="Normal"/>
        <text:p text:style-name="Normal"/>
        <text:p text:style-name="Normal">Administracijos direktoriaus pavaduotojas,</text:p>
        <text:p text:style-name="Normal">atliekantis direktoriaus funkcijas <text:s text:c="3"/><text:s text:c="70"/>Kęstutis Gusarov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    </text:p>
        <text:p text:style-name="Normal"/>
        <text:p text:style-name="Normal"/>
        <text:p text:style-name="Normal">Eva Stonkevičienė</text:p>
        <text:soft-page-break/>
        <text:p text:style-name="Normal"><text:span text:style-name="T60">2012-07-3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Dėl lėšų skyrimo gyvos dainos festivaliui „Aš toks vienas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3-05T06:11:00Z</meta:creation-date>
    <dc:date>2017-03-05T06:11:00Z</dc:date>
    <meta:print-date>2012-08-01T11:17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222" meta:character-count="1942" meta:row-count="93" meta:non-whitespace-character-count="1768"/>
  </office:meta>
</office:document-meta>
</file>