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3" style:family="table-column">
      <style:table-column-properties style:column-width="5.0229in"/>
    </style:style>
    <style:style style:name="TableColumn54" style:family="table-column">
      <style:table-column-properties style:column-width="1.8201in"/>
    </style:style>
    <style:style style:name="Table52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LEIDIMO ORGANIZUOTI GATVĖS KREPŠINIO TURNYRĄ</text:span></text:p>
      <text:p text:style-name="P10"/>
      <text:p text:style-name="P11">2012 m. rugpjūčio 2 d. Nr. AD1-1810</text:p>
      <text:p text:style-name="P12">Klaipėda</text:p>
      <text:p text:style-name="P13"/>
      <text:p text:style-name="P14"/>
      <text:p text:style-name="P15"><text:span text:style-name="T16">Vadovaudamasi Renginių organizavimo viešojo naudojimo teritorijose taisyklių, patvirtintų Klaipėdos miesto savivaldybės tarybos 2011 m. gruodžio 22 d. sprendimu Nr. T2-410, 15 punktu:<text:s/></text:span></text:p>
      <text:p text:style-name="P17"><text:span text:style-name="T18">1</text:span><text:span text:style-name="T19">.<text:s/></text:span><text:span text:style-name="T20">Leidži</text:span><text:span text:style-name="T21">u UAB „Anoniminių darboholikų klubui“ š. m. rugpjūčio 18 d</text:span><text:span text:style-name="T22">. nuo 12 val. iki 16 val. (pasirengti ir įrangai išmontuoti nuo 6 val. iki 18 val.) prekybos ir pramogų centro „Akropolis“ aikštėje (Taikos pr. 61), su teritorijos valdytoju suderintoje ir schemoje nurodytoje vietoje, organizuoti gatvės krepšinio turnyrą.</text:span></text:p>
      <text:p text:style-name="P23"><text:span text:style-name="T24">2</text:span><text:span text:style-name="T25">.<text:s/></text:span><text:span text:style-name="T26">Nustata</text:span><text:span text:style-name="T27">u, kad turnyro organizatoriai (UAB „Anoniminių darboholikų klubas“, M. K. Paco g. 4, Vilnius, direktorius Giedrius Masalskis, tel. (8 5) 260 09 01) privalo:</text:span></text:p>
      <text:p text:style-name="P28"><text:span text:style-name="T29">2.1</text:span><text:span text:style-name="T30">. užtikrinti žmonių ir renginyje naudojamo turto saugumą, suderinti su policija<text:s/></text:span><text:span text:style-name="T31">viešosios tvarkos užtikrinimo planą;</text:span></text:p>
      <text:p text:style-name="P32"><text:span text:style-name="T33">2.2</text:span><text:span text:style-name="T34">. suderinti su Klaipėdos apskrities priešgaisrinės gelbėjimo valdybos Priešgaisrinės priežiūros skyriumi laikinų statinių schemą, jos kopiją pristatyti Viešosios tvarkos skyriui;</text:span></text:p>
      <text:p text:style-name="P35"><text:span text:style-name="T36">2.3</text:span><text:span text:style-name="T37">. palaikyti švarą ir tvark</text:span><text:span text:style-name="T38">ą renginio teritorijoje, sutvarkyti ją po renginio.</text:span></text:p>
      <text:p text:style-name="P39"><text:span text:style-name="T40">3</text:span><text:span text:style-name="T41">.<text:s/></text:span><text:span text:style-name="T42">Praša</text:span><text:span text:style-name="T43">u Klaipėdos apskrities vyriausiojo policijos komisariato viršininką B. Ivanauską palaikyti viešąją tvarką ir saugų eismą turnyro metu.</text:span></text:p>
      <text:p text:style-name="P44"><text:span text:style-name="T45">4</text:span><text:span text:style-name="T46">.<text:s/></text:span><text:span text:style-name="T47">Įpareigoj</text:span><text:span text:style-name="T48">u Viešosios tvarkos skyriaus vedėjo pav</text:span><text:span text:style-name="T49">aduotoją M. Poimanskį išduoti organizatoriams leidimą renginiui, įvykdžius įpareigojimus (2.2 p.)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avivaldybės administracijos direktorė</text:p>
          </table:table-cell>
          <table:table-cell table:style-name="TableCell58">
            <text:p text:style-name="P59">Judita Simonavičiūtė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5T05:59:00Z</meta:creation-date>
    <dc:date>2017-03-05T05:59:00Z</dc:date>
    <meta:template xlink:href="Normal.dotm" xlink:type="simple"/>
    <meta:editing-cycles>2</meta:editing-cycles>
    <meta:editing-duration>PT0S</meta:editing-duration>
    <meta:document-statistic meta:page-count="1" meta:paragraph-count="56" meta:word-count="190" meta:character-count="1573" meta:row-count="359" meta:non-whitespace-character-count="1439"/>
  </office:meta>
</office:document-meta>
</file>