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P39" style:parent-style-name="Normal" style:family="paragraph">
      <style:paragraph-properties fo:text-indent="0.5in"/>
      <style:text-properties style:font-size-complex="12pt"/>
    </style:style>
    <style:style style:name="P40" style:parent-style-name="Normal" style:family="paragraph">
      <style:paragraph-properties fo:text-align="justify" fo:text-indent="0.2756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2756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P62" style:parent-style-name="Normal" style:family="paragraph">
      <style:paragraph-properties fo:keep-with-next="always"/>
      <style:text-properties style:font-weight-complex="bold"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fo:text-indent="0.5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 DĖL ŠEIMŲ IR ASMENŲ, PAGEIDAUJANČIŲ PASINAUDOTI VALSTYBĖS PARAMA PERKANT, STATANT ARBA REKONSTRUOJANT BŪSTĄ ARBA TEISE Į GAUTO VALSTYBĖS REMIAMO BŪSTO KREDITO LIKUČIO SUBSIDIJĄ, PRAŠYMŲ TEIKIMO TVARKOS APRAŠO TVIRTINIMO <text:s/> 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 2012 m. liepos 30 d. Nr.A1-1177  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/>
        <text:p text:style-name="Normal"/>
        <text:p text:style-name="P40"><text:span text:style-name="T41">Vadovaudamasis Lietuvos Respublikos vietos savivaldos įstatymo (Žin., 1994, Nr.</text:span><text:a xlink:href="https://www.e-tar.lt/portal/legalAct.html?documentId=TAIS.5884" office:target-frame-name="_blank" xlink:show="new"><text:span text:style-name="T42">55-1049</text:span></text:a><text:span text:style-name="T43">,<text:s/></text:span><text:span text:style-name="T44">2000, Nr.91-2832; 2008, Nr.</text:span><text:a xlink:href="https://www.e-tar.lt/portal/legalAct.html?documentId=TAIS.327811" office:target-frame-name="_blank" xlink:show="new"><text:span text:style-name="T45">113-4290</text:span></text:a><text:span text:style-name="T46">) 29 straipsnio 8 dalies 2 punktu, Valstybės remiamų būsto kreditų teikimo tvarkos aprašo, patvirtinto Lietuvos Respublikos 1997 m. sp</text:span><text:span text:style-name="T47">alio 23 d. nutarimu Nr.1162 „Dėl valstybės remiamų būsto kreditų teikimo tvarkos aprašo patvirtinimo“ (Žin., 1997, Nr.</text:span><text:a xlink:href="https://www.e-tar.lt/portal/legalAct.html?documentId=TAIS.45321" office:target-frame-name="_blank" xlink:show="new"><text:span text:style-name="T48">97-2458</text:span></text:a><text:span text:style-name="T49">; 2001, Nr.</text:span><text:a xlink:href="https://www.e-tar.lt/portal/legalAct.html?documentId=TAIS.125710" office:target-frame-name="_blank" xlink:show="new"><text:span text:style-name="T50">23-767</text:span></text:a><text:span text:style-name="T51">; 2003, Nr.</text:span><text:a xlink:href="https://www.e-tar.lt/portal/legalAct.html?documentId=TAIS.211916" office:target-frame-name="_blank" xlink:show="new"><text:span text:style-name="T52">52-2345</text:span></text:a><text:span text:style-name="T53">; 2006, Nr.</text:span><text:a xlink:href="https://www.e-tar.lt/portal/legalAct.html?documentId=TAIS.271112" office:target-frame-name="_blank" xlink:show="new"><text:span text:style-name="T54">27-886</text:span></text:a><text:span text:style-name="T55">; 2007, Nr.</text:span><text:a xlink:href="https://www.e-tar.lt/portal/legalAct.html?documentId=TAIS.300981" office:target-frame-name="_blank" xlink:show="new"><text:span text:style-name="T56">73-2901</text:span></text:a><text:span text:style-name="T57">), 8 punktu,</text:span></text:p>
        <text:p text:style-name="P58"><text:span text:style-name="T59">t v i r t i n u<text:s/></text:span><text:span text:style-name="T60">Šeimų ir asmenų, pageidaujančių pasinaudoti valstybės parama perkant, statant arba rekonstruojant būstą arba</text:span><text:span text:style-name="T61"><text:s/>teise į gauto valstybės remiamo būsto kredito likučio subsidiją prašymų teikimo tvarkos aprašą (pridedama).</text:span></text:p>
        <text:p text:style-name="P62"/>
        <text:p text:style-name="P63"/>
        <text:p text:style-name="P64"/>
        <text:p text:style-name="Normal">Administracijos direktoriaus pavaduotojas,<text:s/></text:p>
        <text:p text:style-name="Normal">atliekantis administracijos direktoriaus funkcijas<text:tab/><text:tab/><text:tab/><text:tab/>Kęstutis Gusarovas</text:p>
        <text:p text:style-name="Normal"/>
        <text:p text:style-name="Normal"/>
        <text:p text:style-name="Normal"/>
        <text:p text:style-name="P65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    <text:tab/><text:tab/><text:tab/><text:tab/><text:tab/><text:tab/><text:tab/></text:p>
        <text:p text:style-name="Normal"/>
        <text:p text:style-name="Normal">Laima Ežerskienė<text:tab/></text:p>
        <text:p text:style-name="Normal">2012-07-30 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2-07-30 1177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05T17:00:00Z</meta:creation-date>
    <dc:date>2017-03-05T17:00:00Z</dc:date>
    <meta:print-date>2012-07-31T11:51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35" meta:character-count="1847" meta:row-count="126" meta:non-whitespace-character-count="1640"/>
  </office:meta>
</office:document-meta>
</file>