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8" style:family="table-column">
      <style:table-column-properties style:column-width="5.0958in"/>
    </style:style>
    <style:style style:name="TableColumn49" style:family="table-column">
      <style:table-column-properties style:column-width="1.7479in"/>
    </style:style>
    <style:style style:name="Table47" style:family="table">
      <style:table-properties style:width="6.8437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MERAS</text:p>
      <text:p text:style-name="P5"/>
      <text:p text:style-name="P6">POTVARKIS</text:p>
      <text:p text:style-name="P7"><text:span text:style-name="T8">DĖL</text:span><text:span text:style-name="T9"><text:s/></text:span><text:span text:style-name="T10">PRETENDENTŲ Į VALSTYBĖS TARNAUTOJO PAREIGAS KONKURSO KOMISIJOS SUDARYMO</text:span></text:p>
      <text:p text:style-name="P11"/>
      <text:p text:style-name="P12">2012 m. liepos 26 d. Nr. M-32</text:p>
      <text:p text:style-name="P13">Klaipėda</text:p>
      <text:p text:style-name="P14"/>
      <text:p text:style-name="P15"/>
      <text:p text:style-name="P16"><text:span text:style-name="T17">Vadovaudamasis Lietuvos Respublikos valstybės tarnybos įstatymo 10 straipsnio 9 dalimi, Konkursų į valstybės tarnautojo pareigas organizavimo tvarkos aprašo, patvirtinto Lietuvos Respublikos Vyriausybės 2002 m. birželio 24 d. nutarimu Nr. 966 „Dėl Konkursų</text:span><text:span text:style-name="T18"><text:s/>į valstybės tarnautojo pareigas organizavimo tvarkos aprašo patvirtinimo“, IV skyriumi:<text:s/></text:span></text:p>
      <text:p text:style-name="P19"><text:span text:style-name="T20">1</text:span><text:span text:style-name="T21">.<text:s/></text:span><text:span text:style-name="T22">Sudara</text:span><text:span text:style-name="T23">u pretendentų į Klaipėdos miesto savivaldybės tarybos sekretoriato vyriausiojo specialisto A lygio 9 kategorijos karjeros valstybės tarnautojo pareigas k</text:span><text:span text:style-name="T24">onkurso komisiją:</text:span></text:p>
      <text:p text:style-name="P25">pirmininkė –Vaida Žvikienė, Klaipėdos miesto savivaldybės tarybos sekretorė;</text:p>
      <text:p text:style-name="P26">sekretorė – Edita Mockienė, Personalo skyriaus vyriausioji specialistė;<text:s/></text:p>
      <text:p text:style-name="P27">nariai:</text:p>
      <text:p text:style-name="P28"><text:span text:style-name="T29">Jolita Grigaitienė, Personalo skyriaus vedėja;</text:span></text:p>
      <text:p text:style-name="P30">Andrius Kačalinas, Teisės skyriaus vedėjas;</text:p>
      <text:p text:style-name="P31">Dalia Pozneckienė, Archyvo vyresnioji specialistė;</text:p>
      <text:p text:style-name="P32"><text:span text:style-name="T33">Kristina Vintilaitė, Viešosios tvarkos skyriaus vedėja.</text:span></text:p>
      <text:p text:style-name="P34"><text:span text:style-name="T35">2</text:span><text:span text:style-name="T36">.<text:s/></text:span><text:span text:style-name="T37">Pavedu</text:span><text:span text:style-name="T38"><text:s/>Andriui Kačalinui, Teisės skyriaus vedėjui, atlikti užsienio kalbos eksperto funkcijas.</text:span></text:p>
      <text:p text:style-name="P39"><text:span text:style-name="T40">3</text:span><text:span text:style-name="T41">.<text:s/></text:span><text:span text:style-name="T42">Įpareigoj</text:span><text:span text:style-name="T43">u komisiją konkursą<text:s/></text:span><text:span text:style-name="T44">į Klaipėdos miesto savivaldybės tarybos sekretoriato vyriausiojo specialisto pareigas vykdyti 2012 m. rugpjūčio 1 d. 9.00 val.<text:s/>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vivaldybės meras</text:p>
          </table:table-cell>
          <table:table-cell table:style-name="TableCell53">
            <text:p text:style-name="P54">Vytautas Grubliauskas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L. Jonaitė, tel. 39 61 90</text:span></text:p>
      <text:p text:style-name="P71"><text:span text:style-name="T72">2012-07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5T17:01:00Z</meta:creation-date>
    <dc:date>2017-03-05T17:01:00Z</dc:date>
    <meta:template xlink:href="Normal.dotm" xlink:type="simple"/>
    <meta:editing-cycles>2</meta:editing-cycles>
    <meta:editing-duration>PT0S</meta:editing-duration>
    <meta:document-statistic meta:page-count="1" meta:paragraph-count="35" meta:word-count="183" meta:character-count="1386" meta:row-count="95" meta:non-whitespace-character-count="1238"/>
  </office:meta>
</office:document-meta>
</file>