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ICENCIJOS VERSTIS ŠILUMOS TIEKIMO VEIKLA IŠDAVIMO ARBA KEITIMO PRAŠYMO FORMOS<text:s/>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2 m. liepos 17 d. Nr. A1-1114 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Vadovaudamasis <text:s/>Lietuvos <text:s/>Respublikos <text:s/>vietos <text:s/>savivaldos <text:s/>įstatymo (Žin., 1994, Nr.<text:s/><text:a xlink:href="https://www.e-tar.lt/portal/legalAct.html?documentId=TAIS.5884" office:target-frame-name="_blank" xlink:show="new"><text:span text:style-name="T40">55-1049</text:span></text:a>; 2000, Nr.<text:s/><text:a xlink:href="https://www.e-tar.lt/portal/legalAct.html?documentId=TAIS.111848" office:target-frame-name="_blank" xlink:show="new"><text:span text:style-name="T41">91-2832</text:span></text:a>; 2008, Nr.<text:s/><text:a xlink:href="https://www.e-tar.lt/portal/legalAct.html?documentId=TAIS.327811" office:target-frame-name="_blank" xlink:show="new"><text:span text:style-name="T42">113-4290</text:span></text:a>) 29 straipsnio 8 dalies 2 punktu,</text:p>
        <text:p text:style-name="P43">t v i r t i n u <text:s/>pridedamą prašymo išduoti arba pakeisti šilumos tiekimo veiklos licenciją formą.</text:p>
        <text:p text:style-name="P44"/>
        <text:p text:style-name="Normal"/>
        <text:p text:style-name="Normal"/>
        <text:p text:style-name="Normal">Administracijos direktoriaus pavaduotojas,</text:p>
        <text:p text:style-name="Normal">atliekantis direktoriaus funkcijas <text:s text:c="75"/>Kęstutis Anglick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Neringa Staponkienė</text:p>
        <text:soft-page-break/>
        <text:p text:style-name="Normal">2012-07-17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2-07-17 11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5T15:02:00Z</meta:creation-date>
    <dc:date>2017-03-05T15:02:00Z</dc:date>
    <meta:print-date>2012-07-18T08:3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7" meta:character-count="1009" meta:row-count="63" meta:non-whitespace-character-count="885"/>
  </office:meta>
</office:document-meta>
</file>