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S2" style:family="section">
      <style:section-properties fo:margin-left="0in" fo:margin-right="-0.0784in" style:writing-mode="lr-t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4736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4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 LICENCIJOS PANAIKINIMO VERSTIS MAŽMENINE PREKYBA ALKOHOLINIAIS GĖRIMAIS   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2 m. liepos 17 d. Nr. A1-1110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</text:section>
      <text:section text:name="Sect2" text:style-name="S2">
        <text:p text:style-name="P40"/>
        <text:p text:style-name="P41"/>
        <text:p text:style-name="P42"><text:span text:style-name="T43">Vadovaudamasis Lietuvos Respublikos alkoholio kontrolės įstatymo (Žin., 1995, Nr.<text:s/></text:span><text:a xlink:href="https://www.e-tar.lt/portal/legalAct.html?documentId=TAIS.17752" office:target-frame-name="_blank" xlink:show="new"><text:span text:style-name="T44">44-1073</text:span></text:a><text:span text:style-name="T45">; 2004, Nr.<text:s/></text:span><text:a xlink:href="https://www.e-tar.lt/portal/legalAct.html?documentId=TAIS.229451" office:target-frame-name="_blank" xlink:show="new"><text:span text:style-name="T46">47-1548</text:span></text:a><text:span text:style-name="T47">; 2008, Nr.<text:s/></text:span><text:a xlink:href="https://www.e-tar.lt/portal/legalAct.html?documentId=TAIS.329199" office:target-frame-name="_blank" xlink:show="new"><text:span text:style-name="T48">123-4660</text:span></text:a><text:span text:style-name="T49">) 34 straipsnio 20 dalies 7 punktu, Didmeninės ir mažmeninės prekybos alkoholio produktais licencijavimo taisyklių, patvirtintų Lietuvos <text:s/>Respublikos <text:s/>Vyriausybės <text:s/>2004 m. gegužės 20 d. nutarimu Nr. 618 „Dėl<text:s/></text:span><text:span text:style-name="T50">didmeninės ir mažmeninės prekybos alkoholio produktais licencijavimo taisyklių ir mažmeninės prekybos alkoholiniais gėrimais prekybos ir viešojo maitinimo įmonėse taisyklių patvirtinimo“ (Žin., 2004, Nr.<text:s/></text:span><text:a xlink:href="https://www.e-tar.lt/portal/legalAct.html?documentId=TAIS.233979" office:target-frame-name="_blank" xlink:show="new"><text:span text:style-name="T51">84-3050</text:span></text:a><text:span text:style-name="T52">;<text:s/></text:span><text:span text:style-name="T53">2011, Nr.<text:s/></text:span><text:a xlink:href="https://www.e-tar.lt/portal/legalAct.html?documentId=TAIS.395616" office:target-frame-name="_blank" xlink:show="new"><text:span text:style-name="T54">39-1869</text:span></text:a><text:span text:style-name="T55">) 57 punktu, Mažmeninės prekybos alkoholiniais gėrimais prekybos ir viešojo maitinimo įmonėse licencijų išda</text:span><text:span text:style-name="T56">vimo tvarkos, patvirtintos Telšių rajono savivaldybės tarybos 2011 m. rugpjūčio 18 d. sprendimu Nr. T1-193 „Dėl mažmeninės prekybos alkoholiniais gėrimais Telšių rajono savivaldybės teritorijoje licencijavimo“ 42 punktu, atsižvelgdamas į <text:s text:c="6"/>UAB „Juora“<text:s/></text:span><text:span text:style-name="T57">2012 m. liepos 9 d. prašymą,</text:span></text:p>
        <text:p text:style-name="P58"><text:span text:style-name="T59">p a n a i k i n u licenciją verstis mažmenine prekyba alkoholiniais gėrimais Nr. L1-362, išduotą 2011 m. rugsėjo 19 d. UAB „Juora“, kurios kodas 302478799, buveinės adresas Bružų k., Tirkšlių s., Mažeikių r., prekiauti <text:s/>pardu</text:span><text:span text:style-name="T60">otuvėje Sedos g. 19, Telšiai.</text:span></text:p>
        <text:p text:style-name="P61"/>
        <text:p text:style-name="P62"/>
        <text:p text:style-name="P63"/>
        <text:p text:style-name="Normal">Administracijos direktoriaus pavaduotojas,</text:p>
        <text:p text:style-name="Normal">atliekantis direktoriaus funkcijas <text:s text:c="75"/>Kęstutis Anglickas</text:p>
        <text:p text:style-name="P64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Neringa Staponkienė</text:p>
        <text:soft-page-break/>
        <text:p text:style-name="Normal">2012-07-17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2-07-17 11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05T15:02:00Z</meta:creation-date>
    <dc:date>2017-03-05T15:02:00Z</dc:date>
    <meta:print-date>2012-07-18T07:34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64" meta:character-count="2091" meta:row-count="74" meta:non-whitespace-character-count="1852"/>
  </office:meta>
</office:document-meta>
</file>