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8" style:family="table-column">
      <style:table-column-properties style:column-width="5.0229in"/>
    </style:style>
    <style:style style:name="TableColumn39" style:family="table-column">
      <style:table-column-properties style:column-width="1.8201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komisijos sudarymo</text:span></text:p>
      <text:p text:style-name="P9"/>
      <text:p text:style-name="P10">2012 m. liepos 11 d. Nr. AD1-1640</text:p>
      <text:p text:style-name="P11">Klaipėda</text:p>
      <text:p text:style-name="P12"/>
      <text:p text:style-name="P13"/>
      <text:p text:style-name="P14"><text:span text:style-name="T15">Vadovaudamasi Lietuvos Respublikos vietos savivaldos įstatymo 29 straipsnio 8 dalies 2 punktu, Reikalavimais gatvėms ir keliams, kuriais vyksta reguliaraus keleivinio transporto eismas, patvirtintais Lietuvos Respublikos susisiekimo ministro 2011 m. lapkri</text:span><text:span text:style-name="T16">čio 29 d. įsakymu Nr. 3-747, ir atsižvelgdama į VšĮ „Klaipėdos keleivinis transportas“ 2012 m. birželio 22 d. raštą Nr. S5-406 „Dėl keleivinio transporto eismo sąlygų įvertinimo Dubysos gatvės atkarpoje nuo Taikos pr. iki Šilutės pl.“ bei VšĮ „Klaipėdos ke</text:span><text:span text:style-name="T17">leivinis transportas“ 2012 m. liepos 4 d. raštą Nr. S5-434 „Dėl atstovo delegavimo“:</text:span></text:p>
      <text:p text:style-name="P18"><text:span text:style-name="T19">1</text:span><text:span text:style-name="T20">.<text:s/></text:span><text:span text:style-name="T21">Sudara</text:span><text:span text:style-name="T22">u komisiją įvertinti keleivinio transporto eismo sąlygas Dubysos gatvės ruože nuo Taikos pr. iki Šilutės pl:</text:span></text:p>
      <text:p text:style-name="P23">pirmininkas – Liudvikas Dūda, Miesto ūkio departamento direktorius;</text:p>
      <text:p text:style-name="P24">nariai:</text:p>
      <text:p text:style-name="P25">Gintaras Kučinskas, Klaipėdos apskrities vyriausiojo policijos komisariato Kelių policijos biuro Administracinės veiklos poskyrio vyresnysis specialistas-komisaras inspektorius;</text:p>
      <text:p text:style-name="P26">Česlovas Kveraga, VšĮ „Klaipėdos keleivinis transportas“ Infrastruktūros skyriaus viršininkas;</text:p>
      <text:p text:style-name="P27">Kazimiera Rimienė, Miesto ūkio departamento Transporto skyriaus vyriausioji specialistė;</text:p>
      <text:p text:style-name="P28"><text:span text:style-name="T29">Nijolė Vedeikienė, Miesto ūkio departamento Miesto tvarkymo skyriaus Miesto priežiūros poskyrio vyriausioji specialistė.</text:span></text:p>
      <text:p text:style-name="P30"><text:span text:style-name="T31">2</text:span><text:span text:style-name="T32">.<text:s/></text:span><text:span text:style-name="T33">Įpareigoj</text:span><text:span text:style-name="T34">u komisiją iki š. m. liepos 23 d. pateikti išvadą dėl keleivinio transporto eismo sąlygų Dubysos gatvės ruože nuo Taikos pr. iki Šilutės pl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avivaldybės administracijos direktorė</text:span></text:p>
          </table:table-cell>
          <table:table-cell table:style-name="TableCell44">
            <text:p text:style-name="P45"><text:span text:style-name="T46">Judita Simonavičiūtė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17:45:00Z</meta:creation-date>
    <dc:date>2017-03-05T17:45:00Z</dc:date>
    <meta:print-date>2012-07-09T08:49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26" meta:character-count="1593" meta:row-count="89" meta:non-whitespace-character-count="1428"/>
  </office:meta>
</office:document-meta>
</file>