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F0" style:family="paragraph">
      <style:paragraph-properties fo:text-align="center" style:page-number="1"/>
      <style:text-properties fo:font-weight="bold" style:font-weight-asian="bold" style:font-weight-complex="bold" fo:text-transform="uppercase" fo:font-size="14pt" style:font-size-asian="14pt"/>
    </style:style>
    <style:style style:name="F7" style:parent-style-name="a0" style:family="graphic">
      <style:graphic-properties style:wrap="none" draw:stroke="none" draw:fill="none" fo:border="none" fo:padding="0in" style:shadow="none" fo:margin-left="0.1298in" fo:margin-right="0.1298in" style:vertical-rel="page-content" style:horizontal-rel="page" style:horizontal-pos="from-left" style:vertical-pos="top" style:writing-mode="lr-t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0pt" style:font-size-asian="10pt" style:font-size-complex="12pt" fo:language="en" fo:country="US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 style:font-size-complex="14pt"/>
    </style:style>
    <style:style style:name="P13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fo:letter-spacing="0.0138in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17" style:parent-style-name="Normal" style:family="paragraph">
      <style:text-properties fo:font-size="7pt" style:font-size-asian="7pt" style:font-size-complex="7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text-properties fo:font-size="16pt" style:font-size-asian="16pt" style:font-size-complex="16pt"/>
    </style:style>
    <style:style style:name="P22" style:parent-style-name="Normal" style:family="paragraph">
      <style:paragraph-properties fo:text-align="justify" fo:text-indent="0.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 fo:letter-spacing="0.0555in"/>
    </style:style>
    <style:style style:name="P30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text-transform="uppercase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fo:font-size="31pt" style:font-size-asian="31pt" style:font-size-complex="31pt"/>
    </style:style>
    <style:style style:name="P4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7" text:anchor-type="paragraph" svg:x="4.1944in" svg:width="0.5118in" svg:height="0.6854in" draw:z-index="0"><draw:text-box><text:p text:style-name="P1"/><text:p text:style-name="P8"><text:span text:style-name="T9"><draw:frame draw:style-name="a1" draw:name="Picture 3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</draw:text-box></draw:frame>KLAIPĖDOS RAJONO savivaldybės taryba</text:p>
      <text:p text:style-name="P10"/>
      <text:p text:style-name="P11"/>
      <text:p text:style-name="P12">SPRENDIMAS</text:p>
      <text:p text:style-name="P13"/>
      <text:p text:style-name="P14"><text:span text:style-name="T15">DĖL patalpų perdavimo valdyti patikėjimo teise<text:s/></text:span><text:span text:style-name="T16">Vėžaičių pagrindinei mokyklai</text:span></text:p>
      <text:p text:style-name="P17"/>
      <text:p text:style-name="P18">2012 m. gegužės 31 d. Nr<text:span text:style-name="T19">. T11-387</text:span><text:span text:style-name="T20"><text:line-break/>G</text:span>argždai</text:p>
      <text:p text:style-name="P21"/>
      <text:p text:style-name="P22"><text:span text:style-name="T23">Klaipėdos rajono savivaldybės taryba, vadovaudamasi Lietuvos Respublikos vietos</text:span><text:span text:style-name="T24"><text:s/>savivaldos įstatymo (1994-07-07 Nr. I-533, 2008-09-15 Nr. X-1722 redakcija) 6 straipsnio 3 punktu, 16 straipsnio 2 dalies 26 punktu, Lietuvos Respublikos valstybės ir savivaldybių turto valdymo, naudojimo ir disponavimo juo įstatymo (1998-05-12 Nr. VIII-7</text:span><text:span text:style-name="T25">29, 2002-05-23 Nr. IX-900 redakcija) 11 straipsnio 1 dalimi, Klaipėdos rajono savivaldybės tarybos 2006-06-29 sprendimu Nr. T11-189 patvirtintos Klaipėdos rajono savivaldybės turto valdymo, naudojimo ir disponavimo juo tvarkos aprašo 10 punktu ir atsižvelg</text:span><text:span text:style-name="T26">dama į</text:span><text:span text:style-name="T27"><text:s/></text:span><text:span text:style-name="T28">Klaipėdos rajono Vėžaičių kultūros centro 2012-03-15 raštą Nr. S-20 „Dėl Girininkų kultūros namų pastato perdavimo“,<text:s/></text:span><text:span text:style-name="T29">nusprendžia:</text:span></text:p>
      <text:p text:style-name="P30"><text:span text:style-name="T31">1</text:span><text:span text:style-name="T32">. Perduoti savivaldybės biudžetinei įstaigai Klaipėdos rajono Vėžaičių pagrindinei mokyklai patikėjimo teise valdyti</text:span><text:span text:style-name="T33"><text:s/>ir naudoti Klaipėdos rajono savivaldybės nuosavybės teise valdomą turtą – 741,67 kv. m ploto patalpas, žymimas nuo R-1 iki R-3, nuo R-6 iki R-12, nuo 1-18 iki 1-20, nuo 1-22 iki 1-28, nuo 1-40 iki 1-45, esančias Kultūros namų su medicinos punkto, bibliote</text:span><text:span text:style-name="T34">kos ir mokymo patalpomis pastate, žymimame 1C1p, unikalus Nr. 5598-3003-4016 ir kiemo statinius, unikalus Nr. 5598-3003-4027, Mokyklos g. 6, Girininkų k.</text:span></text:p>
      <text:p text:style-name="P35"><text:span text:style-name="T36">2</text:span><text:span text:style-name="T37">. Pavesti Klaipėdos rajono savivaldybės Vėžaičių kultūros centro direktorei perduoti 1 punkte min</text:span><text:span text:style-name="T38">imą turtą Klaipėdos rajono Vėžaičių pagrindinei mokyklai ir pasirašyti perdavimo aktą.</text:span></text:p>
      <text:p text:style-name="P39"><text:span text:style-name="T40">3</text:span><text:span text:style-name="T41">. Šis sprendimas gali būti skundžiamas Lietuvos Respublikos administracinių bylų teisenos įstatymo nustatyta tvarka.</text:span></text:p>
      <text:p text:style-name="P42"/>
      <text:p text:style-name="Normal"/>
      <text:p text:style-name="P43"><text:span text:style-name="T44">Savivaldybės meras</text:span><text:span text:style-name="T45"><text:tab/></text:span><text:span text:style-name="T46">Vaclovas Dačkauskas</text:span>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3" style:parent-style-name="Normal" style:family="paragraph">
      <style:paragraph-properties fo:margin-right="0.25in">
        <style:tab-stops>
          <style:tab-stop style:type="left" style:position="1.2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justify" fo:line-height="150%" fo:margin-right="0.25in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Birute</meta:initial-creator>
    <dc:creator>adlibuser</dc:creator>
    <meta:creation-date>2017-03-06T08:34:00Z</meta:creation-date>
    <dc:date>2017-03-06T08:34:00Z</dc:date>
    <meta:print-date>2012-06-04T06:3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16" meta:character-count="1784" meta:row-count="32" meta:non-whitespace-character-count="1577"/>
  </office:meta>
</office:document-meta>
</file>