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6.8437in"/>
    </style:style>
    <style:style style:name="Table13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3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TableColumn28" style:family="table-column">
      <style:table-column-properties style:column-width="4.5888in"/>
    </style:style>
    <style:style style:name="TableColumn29" style:family="table-column">
      <style:table-column-properties style:column-width="2.2548in"/>
    </style:style>
    <style:style style:name="Table27" style:family="table">
      <style:table-properties style:width="6.8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KLAIPĖDOS MIEST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100 VNT. RĖMELIŲ GRAVIŪROMS ĮRĖMINTI MAŽOS VERTĖS<text:s/></text:span><text:span text:style-name="T10">PIRKIMO APKLAUSOS BŪDU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2012 m. gegužės 31 d. <text:s/>Nr. AD1-1270</text:p>
            <text:p text:style-name="P18">Klaipėda</text:p>
          </table:table-cell>
        </table:table-row>
      </table:table>
      <text:p text:style-name="P19"/>
      <text:p text:style-name="P20"/>
      <text:p text:style-name="P21">Vadovaudamasi Lietuvos Respublikos viešųjų pirkimų įstatymo 85 straipsnio 2 ir 3 dalimis, 92 straipsnio 3 dalies 4 punktu ir Klaipėdos miesto savivaldybės administracijos supaprastintų viešųjų pirkimų taisyklių, patvirtintų Klaipėdos miesto savivaldybės administracijos direktoriaus 2008 m. rugsėjo 17 d. įsakymu Nr. AD1-1783 (Klaipėdos miesto savivaldybės administracijos direktoriaus 2011 m. rugsėjo 26 d. įsakymo Nr. AD1-1920 redakcija, pakeista Klaipėdos miesto savivaldybės administracijos direktoriaus 2011<text:s/>m. lapkričio 15 d. įsakymu Nr. AD1-2298), 14, 29, 84 punktais, 101.1.4.2 ir 173.1 papunkčiais,</text:p>
      <text:p text:style-name="P22"><text:span text:style-name="T23">skiri</text:span><text:span text:style-name="T24">u Klaipėdos miesto savivaldybės administracijos Ūkio skyriaus vedėją Kariną Pašilienę 100 vnt. rėmelių graviūroms įrėminti mažos vertės pirkimo<text:s/></text:span>atliekamo apklausos būdu, organizatore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Savivaldybės administracijos direktorė</text:p>
          </table:table-cell>
          <table:table-cell table:style-name="TableCell33">
            <text:p text:style-name="P34">Judita Simonavičiūtė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6T12:06:00Z</meta:creation-date>
    <dc:date>2017-03-06T12:0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1" meta:character-count="1065" meta:row-count="67" meta:non-whitespace-character-count="948"/>
  </office:meta>
</office:document-meta>
</file>