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59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59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text-indent="0.5597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text-properties fo:font-size="8pt" style:font-size-asian="8pt" style:font-size-complex="8pt" style:language-asian="lt" style:country-asian="LT"/>
    </style:style>
    <style:style style:name="P38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 SAVIVALDYBĖS MERO KOMANDIRUOTĖS Į GNIEZNO MIESTO SAVIVALDYBĘ (LENKIJOS RESPUBLIKA)</text:span></text:p>
      <text:p text:style-name="P10"/>
      <text:p text:style-name="P11">2012 m. gegužės 17 d. Nr. T-294</text:p>
      <text:p text:style-name="P12">Radviliški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9 straipsnio 13 dalimi, Lietuvos Respublikos Vyriausybės 2004 m. balandžio 29 d. nutarimo Nr. 526 „Dėl tarnybinių komandiruočių išlaidų apmokėjimo biudžetinėse įstaigose taisyklių patvirtinimo“ (Žin., 2004, Nr.<text:s/></text:span><text:a xlink:href="https://www.e-tar.lt/portal/legalAct.html?documentId=TAIS.232345" office:target-frame-name="_blank" xlink:show="new"><text:span text:style-name="T21">74-2555</text:span></text:a><text:span text:style-name="T22">) 9.4 punktu, Radviliškio rajono savivaldybės tarybos veiklos reglamento, patvirtinto Radviliškio rajono savivaldybės tarybos 2012 m. balandžio 5 d. sprendimu Nr. T-262 „Dėl Radviliš</text:span><text:span text:style-name="T23">kio rajono savivaldybės tarybos veiklos reglamento dalinio pakeitimo“, 113 punktu ir atsižvelgdama į Lenkijos Respublikos Gniezno miesto savivaldybės mero Jaceko Kovalskio (</text:span><text:span text:style-name="T24">Jacek Kowalski</text:span><text:span text:style-name="T25">)</text:span><text:span text:style-name="T26"><text:s/></text:span><text:span text:style-name="T27">2011 m. gruodžio 30 d. kvietimą Nr. WMC.0723/IV/04/2011, Radviliški</text:span><text:span text:style-name="T28">o rajono savivaldybės taryba n u s p r e n d ž i a:</text:span></text:p>
      <text:p text:style-name="P29"><text:span text:style-name="T30">1</text:span><text:span text:style-name="T31">. <text:s/>Komandiruoti Radviliškio rajono savivaldybės merą Darių Brazį 2012 metų birželio 6–12 dienomis į Lenkijos Respublikoje, Gniezno miesto savivaldybėje, Gniezno miesto savivaldybės įgyvendinamo proje</text:span><text:span text:style-name="T32">kto „Aktyvus senjoras“ renginius.</text:span></text:p>
      <text:p text:style-name="P33"><text:span text:style-name="T34">2</text:span><text:span text:style-name="T35">. <text:s/>Išmokėti Radviliškio rajono savivaldybės merui Dariui Braziui 100 procentų finansų ministro patvirtintos dienpinigių užsienio valstybėje normos už šio sprendimo 1 punkte nurodytą laikotarpį, taip pat apmokėti kitas su komandiruote susijusias išlaidas pa</text:span><text:span text:style-name="T36">gal pateiktus pateisinamus dokumentus.</text:span></text:p>
      <text:p text:style-name="P37"/>
      <text:p text:style-name="P38">Šis sprendimas gali būti skundžiamas Lietuvos Respublikos administracinių bylų teisenos įstatymo nustatyta tvarka.</text:p>
      <text:p text:style-name="P39"/>
      <text:p text:style-name="P40"/>
      <text:p text:style-name="P41"/>
      <text:p text:style-name="P42"/>
      <text:p text:style-name="P43"/>
      <text:p text:style-name="P44"><text:span text:style-name="T45">Mero pavaduotojas</text:span><text:span text:style-name="T46"><text:tab/></text:span><text:span text:style-name="T47"><text:tab/></text:span><text:span text:style-name="T48"><text:tab/></text:span><text:span text:style-name="T49"><text:tab/><text:s text:c="20"/>Kazimieras Auguli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7</meta:initial-creator>
    <dc:creator>adlibuser</dc:creator>
    <meta:creation-date>2017-03-06T13:44:00Z</meta:creation-date>
    <dc:date>2017-03-06T13:44:00Z</dc:date>
    <meta:print-date>2012-05-21T12:1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2019" meta:row-count="89" meta:non-whitespace-character-count="1796"/>
  </office:meta>
</office:document-meta>
</file>