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8" style:parent-style-name="Normal" style:family="paragraph">
      <style:paragraph-properties fo:text-indent="0.5in"/>
      <style:text-properties style:font-size-complex="12pt"/>
    </style:style>
    <style:style style:name="P39" style:parent-style-name="Normal" style:family="paragraph">
      <style:paragraph-properties fo:text-indent="0.5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25in">
        <style:tab-stops>
          <style:tab-stop style:type="left" style:position="0.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text-indent="0.25in">
        <style:tab-stops>
          <style:tab-stop style:type="left" style:position="0.5in"/>
        </style:tab-stops>
      </style:paragraph-properties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 DĖL ILGALAIKIO MATERIALIOJO TURTO, PRIPAŽINTO NEREIKALINGU ARBA NETINKAMU (NEGALIMU)<text:s/>NAUDOTI, NURAŠYMO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 2012 m. gegužės 10 d. Nr. A1-715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P38"/>
        <text:p text:style-name="P39"/>
        <text:p text:style-name="P40"><text:span text:style-name="T41">Vadovaudamasis Telšių rajono savivaldybės tarybos (toliau – Taryba) 2008 m. birželio 26 d. sprendimu Nr.<text:s/></text:span><text:span text:style-name="T42">T1-260 patvirtinta Pripažinto nereikalingu arba netinkamu (negalimu) naudoti Telšių rajono savivaldybės turto nurašymo, išardymo ir likvidavimo tvarkos aprašo 12.3.1 punktu, atsižvelgdamas į Telšių „Saulėtekio“ pagrindinės mokyklos 2012 m. kovo 29 d. raštą</text:span><text:span text:style-name="T43"><text:s/>ir Nuolatinės savivaldybės turto pripažinimo nereikalingu arba netinkamu (negalimu) naudoti komisijos 2012 m. gegužės 10 d. protokolą Nr. E8-62:</text:span></text:p>
        <text:p text:style-name="P44"><text:span text:style-name="T45">1</text:span><text:span text:style-name="T46">.</text:span><text:span text:style-name="T47"><text:tab/>L e i d ž i u nurašyti Telšių „Saulėtekio“ pagrindinės mokyklos patikėjimo teise valdomą ir nenaudojamą s</text:span><text:span text:style-name="T48">avivaldybės ilgalaikį turtą:</text:span></text:p>
        <text:p text:style-name="P49"><text:span text:style-name="T50">1.1</text:span><text:span text:style-name="T51"><text:tab/>Kompiuterį „Argus“ su monitoriumi ir spausdintuvu HP 3325, inventorinis Nr. 01402, įsigytą 2003-03-03, pradinė vertė – 4167,76 Lt, likutinė vertė - 0,00 Lt.;</text:span></text:p>
        <text:p text:style-name="P52"><text:span text:style-name="T53">1.2</text:span><text:span text:style-name="T54"><text:tab/><text:s/>Kompiuterį A0179, inventorinis Nr. 01403, įsigytą 2003</text:span><text:span text:style-name="T55">-12-30, pradinė vertė - 1995,00 Lt., likutinė vertė – 0,00 Lt.;</text:span></text:p>
        <text:p text:style-name="P56"><text:span text:style-name="T57">1.3</text:span><text:span text:style-name="T58"><text:tab/>Kompiuterį AK07 su monitoriumi, inventorinis Nr. 01407, įsigytą 2005-03-30, pradinė vertė – 1476,00 Lt., likutinė vertė – 0,00 Lt.;</text:span></text:p>
        <text:p text:style-name="P59"><text:span text:style-name="T60">2</text:span><text:span text:style-name="T61">.</text:span><text:span text:style-name="T62"><text:tab/>P a v e d u likviduoti 1 punkte nurodytą nu</text:span><text:span text:style-name="T63">rašyti ilgalaikį turtą Tarybos nustatyta tvarka.</text:span></text:p>
        <text:p text:style-name="P64"><text:span text:style-name="T65">3</text:span><text:span text:style-name="T66">.</text:span><text:span text:style-name="T67"><text:tab/>S k i r i u atsakingą Telšių „Saulėtekio“ pagrindinės mokyklos direktorę už 1 punkte nurodyto ilgalaikio turto likvidavimą Tarybos nustatyta tvarka.</text:span></text:p>
        <text:p text:style-name="Normal"/>
        <text:p text:style-name="Normal"/>
        <text:p text:style-name="Normal"/>
        <text:p text:style-name="Normal">Administracijos direktorius<text:tab/><text:tab/><text:tab/><text:tab/><text:tab/>Saulius Urbonas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P68">Parengė</text:p>
        <text:p text:style-name="P69"/>
        <text:p text:style-name="P70">Neringa Staponkienė</text:p>
        <text:p text:style-name="Normal"><text:span text:style-name="T71">2012-05-1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2012-05-10 Sauletekio pagr. m-k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3-06T13:40:00Z</meta:creation-date>
    <dc:date>2017-03-06T13:40:00Z</dc:date>
    <meta:print-date>2012-05-10T09:05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30" meta:character-count="1677" meta:row-count="77" meta:non-whitespace-character-count="1467"/>
  </office:meta>
</office:document-meta>
</file>