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letter-spacing="0.0138in" fo:font-size="8pt" style:font-size-asian="8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justify" fo:text-indent="4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4in"/>
      <style:text-properties style:font-weight-complex="bold" style:font-size-complex="12pt"/>
    </style:style>
    <style:style style:name="P67" style:parent-style-name="Normal" style:family="paragraph">
      <style:paragraph-properties fo:text-align="justify" fo:margin-left="4in">
        <style:tab-stops/>
      </style:paragraph-properties>
      <style:text-properties style:font-weight-complex="bold" style:font-size-complex="12pt"/>
    </style:style>
    <style:style style:name="P68" style:parent-style-name="Normal" style:family="paragraph">
      <style:paragraph-properties fo:text-align="justify" fo:margin-left="4in">
        <style:tab-stops/>
      </style:paragraph-properties>
      <style:text-properties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fo:font-weight="bold" style:font-weight-asian="bold" style:font-size-complex="12pt"/>
    </style:style>
    <style:style style:name="P88" style:parent-style-name="Normal" style:family="paragraph">
      <style:paragraph-properties fo:text-align="justify" fo:text-indent="0.54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625in">
        <style:tab-stops>
          <style:tab-stop style:type="left" style:position="3.2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625in">
        <style:tab-stops>
          <style:tab-stop style:type="left" style:position="3.25in"/>
        </style:tab-stops>
      </style:paragraph-properties>
      <style:text-properties fo:font-weight="bold" style:font-weight-asian="bold" style:font-size-complex="12pt"/>
    </style:style>
    <style:style style:name="P98" style:parent-style-name="Normal" style:family="paragraph">
      <style:paragraph-properties fo:text-align="justify" fo:text-indent="0.625in">
        <style:tab-stops>
          <style:tab-stop style:type="left" style:position="3.25in"/>
        </style:tab-stops>
      </style:paragraph-properties>
      <style:text-properties style:font-size-complex="12pt"/>
    </style:style>
    <style:style style:name="P99" style:parent-style-name="Normal" style:family="paragraph">
      <style:paragraph-properties fo:text-align="justify" fo:text-indent="0.625in">
        <style:tab-stops>
          <style:tab-stop style:type="left" style:position="3.25in"/>
        </style:tab-stops>
      </style:paragraph-properties>
      <style:text-properties style:font-size-complex="12pt"/>
    </style:style>
    <style:style style:name="P100" style:parent-style-name="Normal" style:family="paragraph">
      <style:paragraph-properties fo:text-align="justify" fo:text-indent="0.625in">
        <style:tab-stops>
          <style:tab-stop style:type="left" style:position="3.25in"/>
        </style:tab-stops>
      </style:paragraph-properties>
      <style:text-properties style:font-size-complex="12pt"/>
    </style:style>
    <style:style style:name="P101" style:parent-style-name="Normal" style:family="paragraph">
      <style:paragraph-properties fo:text-align="justify" fo:text-indent="0.625in">
        <style:tab-stops>
          <style:tab-stop style:type="left" style:position="3.25in"/>
        </style:tab-stops>
      </style:paragraph-properties>
      <style:text-properties style:font-size-complex="12pt"/>
    </style:style>
    <style:style style:name="P102" style:parent-style-name="Normal" style:family="paragraph">
      <style:paragraph-properties fo:text-align="justify" fo:text-indent="0.625in">
        <style:tab-stops>
          <style:tab-stop style:type="left" style:position="3.25in"/>
        </style:tab-stops>
      </style:paragraph-properties>
      <style:text-properties style:font-size-complex="12pt"/>
    </style:style>
    <style:style style:name="P103" style:parent-style-name="Normal" style:family="paragraph">
      <style:paragraph-properties fo:text-align="justify" fo:text-indent="0.625in">
        <style:tab-stops>
          <style:tab-stop style:type="left" style:position="3.25in"/>
        </style:tab-stops>
      </style:paragraph-properties>
      <style:text-properties style:font-size-complex="12pt"/>
    </style:style>
    <style:style style:name="P104" style:parent-style-name="Normal" style:family="paragraph">
      <style:paragraph-properties fo:text-align="justify" fo:text-indent="0.625in">
        <style:tab-stops>
          <style:tab-stop style:type="left" style:position="3.25in"/>
        </style:tab-stops>
      </style:paragraph-properties>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4888in">
        <style:tab-stops>
          <style:tab-stop style:type="left" style:position="0.4888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4888in"/>
        </style:tab-stops>
      </style:paragraph-properties>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4888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375in">
        <style:tab-stops>
          <style:tab-stop style:type="left" style:position="0.4888in"/>
        </style:tab-stops>
      </style:paragraph-properties>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fo:language="it" fo:country="IT"/>
    </style:style>
    <style:style style:name="T136" style:parent-style-name="DefaultParagraphFont" style:family="text">
      <style:text-properties style:font-style-complex="italic" style:font-size-complex="12pt" fo:language="it" fo:country="IT"/>
    </style:style>
    <style:style style:name="T137" style:parent-style-name="DefaultParagraphFont" style:family="text">
      <style:text-properties style:font-size-complex="12pt" fo:language="it" fo:country="IT"/>
    </style:style>
    <style:style style:name="T138" style:parent-style-name="DefaultParagraphFont" style:family="text">
      <style:text-properties style:font-size-complex="12pt" fo:language="it" fo:country="IT"/>
    </style:style>
    <style:style style:name="T139" style:parent-style-name="DefaultParagraphFont" style:family="text">
      <style:text-properties style:font-size-complex="12pt" fo:language="it" fo:country="IT"/>
    </style:style>
    <style:style style:name="P140" style:parent-style-name="Normal" style:family="paragraph">
      <style:paragraph-properties fo:text-align="justify" fo:text-indent="0.5833in"/>
      <style:text-properties style:font-size-complex="12pt" fo:language="it" fo:country="IT"/>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fo:font-weight="bold" style:font-weight-asian="bold"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text-properties fo:font-weight="bold" style:font-weight-asian="bold" style:font-weight-complex="bold" style:font-size-complex="12pt"/>
    </style:style>
    <style:style style:name="P177" style:parent-style-name="Normal" style:family="paragraph">
      <style:paragraph-properties fo:text-align="justify" fo:text-indent="0.543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center" fo:text-indent="0.5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Arial" fo:color="#0000FF" fo:font-size="11pt" style:font-size-asian="11pt" style:font-size-complex="11pt" style:text-underline-type="single" style:text-underline-style="solid" style:text-underline-width="auto" style:text-underline-mode="continuo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ext:p>
          </table:table-cell>
        </table:table-row>
        <table:table-row table:style-name="TableRow15">
          <table:table-cell table:style-name="TableCell16">
            <text:p text:style-name="P17"/>
            <text:p text:style-name="P18"/>
            <text:p text:style-name="P19"><text:span text:style-name="T20"><draw:frame draw:z-index="0" draw:id="id0" draw:style-name="a1" draw:name="Picture 1" text:anchor-type="as-char" svg:x="0in" svg:y="0in" svg:width="0.64306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LŠIŲ RAJONO SAVIVALDYBĖS<text:s/></text:p>
            <text:p text:style-name="P22">TARYBA</text:p>
            <text:p text:style-name="P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DĖL TELŠIŲ RAJONO SAVIVALDYBĖS MERO 2011 METŲ VEIKLOS ATASKAITOS PATVIRTINIMO</text:p>
          </table:table-cell>
        </table:table-row>
        <table:table-row table:style-name="TableRow31">
          <table:table-cell table:style-name="TableCell32">
            <text:p text:style-name="P33"/>
          </table:table-cell>
        </table:table-row>
        <table:table-row table:style-name="TableRow34">
          <table:table-cell table:style-name="TableCell35">
            <text:p text:style-name="P36">2012 m. balandžio<text:s/>26 d. Nr. T1-139</text:p>
          </table:table-cell>
        </table:table-row>
        <table:table-row table:style-name="TableRow37">
          <table:table-cell table:style-name="TableCell38">
            <text:p text:style-name="P39">Telšiai </text:p>
          </table:table-cell>
        </table:table-row>
      </table:table>
      <text:section text:name="Sect1" text:style-name="S1">
        <text:p text:style-name="P40"/>
        <text:p text:style-name="P41"/>
        <text:p text:style-name="P42"/>
        <text:p text:style-name="P43"><text:span text:style-name="T44">Vadovaudamasi Telšių rajono savivaldybės tarybos veiklos reglamento, patvirtinto Telšių rajono savivaldybės tarybos 2012 m. vasario 23 d. sprendimu Nr. T1-30 „Dėl<text:s/></text:span><text:span text:style-name="T45">Telšių rajono savivaldybės tarybos veiklos reglamento patvirtinimo“, 171 punktu, Telšių rajono savivaldybės taryba n u s p r e n d ž i a:</text:span></text:p>
        <text:p text:style-name="P46"><text:span text:style-name="T47">Patvirtinti Telšių rajono savivaldybės mero 2011 metų veiklos ataskaitą (pridedama).</text:span></text:p>
        <text:p text:style-name="P48"/>
        <text:p text:style-name="P49"/>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text:span><text:span text:style-name="T59">ytautas Kleiva</text:span></text:p>
        <text:p text:style-name="P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61">Vytautas Kleiva, tel. (8 444) <text:s/>52 233, faks. (8 444) <text:s/>56 189, el. p.<text:s/></text:span><text:span text:style-name="T62">v.kleiva@telsiai.lt</text:span></text:p>
        <text:p text:style-name="P63"/>
        <text:p text:style-name="P64"><text:span text:style-name="T65">PATVIRTINTA</text:span></text:p>
        <text:p text:style-name="P66">Telšių rajono savivaldybės tarybos<text:s/></text:p>
        <text:p text:style-name="P67">2012-04-26 sprendimu Nr. T1-139</text:p>
        <text:p text:style-name="P68"/>
        <text:p text:style-name="P69"><text:span text:style-name="T70">TELŠIŲ RAJONO SAVIVALDYBĖS MERO</text:span></text:p>
        <text:p text:style-name="P71"><text:span text:style-name="T72">2011 METŲ VEIKLOS ATASKAITA<text:s/></text:span></text:p>
        <text:p text:style-name="P73"/>
        <text:p text:style-name="P74">Vadovaujantis Lietuvos Respublikos vietos savivaldos įstatymo 20 straipsnio 7 punktu ir Telšių rajono savivaldybės tarybos veiklos reglamento II skyriaus 6.19 punktu, pagal kuriuos meras ne rečiau kaip kartą per metus<text:s/>atsiskaito Savivaldybės tarybai už savo veiklą, pateikiama 2011 metų veiklos ataskaita Savivaldybės tarybai.</text:p>
        <text:p text:style-name="P75">Telšių rajono savivaldybės tarybos veiklos reglamento XXI skyriuje numatyti šie mero įgaliojimai: savivaldybės tarybos darbo organizavimas, sudarytų komitetų ir komisijų darbo koordinavimas, Savivaldybės įstaigų ir kontroliuojamų įmonių vadovų priežiūra bei Savivaldybės tarybai siūlomų sprendimų projektų bei rekomendacijų dėl rajono gyventojų bendruomenei svarbių problemų sprendimas. Taip pat meras analizuoja padėtį savivaldybėje ir siūlo projektus bei rekomendacijas viešojo administravimo įstaigoms viešosios tvarkos, pirminės asmens ir visuomeninės sveikatos priežiūros, ligonių, neįgaliųjų bei senelių slaugos ir rūpybos, vaikų, jaunimo ir suaugusiųjų<text:s/>bendrojo lavinimo, ikimokyklinio vaikų ugdymo, vaikų ir jaunimo papildomo ugdymo, gyventojų bendrosios kultūros ugdymo, etnokultūros puoselėjimo, gyventojų užimtumo bei viešųjų darbų organizavimo ir kitais klausimais.</text:p>
        <text:p text:style-name="P76"/>
        <text:p text:style-name="P77"><text:span text:style-name="T78">Savivaldybės tarybos ir jos komitetų</text:span><text:span text:style-name="T79"><text:s/>veiklos koordinavimas</text:span></text:p>
        <text:p text:style-name="P80"/>
        <text:p text:style-name="P81">2011 metais buvo sušaukta 13 Savivaldybės tarybos posėdžių. Juose apsvarstyti 506 klausimai bei priimti 479 sprendimai, aktualūs rajono bendruomenei, įmonėms, organizacijoms bei savivaldybės įstaigoms. Siekiant kuo efektyviau naudoti bei maksimaliai įsisavinti 2007—2013 metų Europos Sąjungos struktūrinę paramą per regioninės dimensijos priemones, per 2011 metus buvo priimti svarbūs sprendimai dėl projektų, įtrauktų į Telšių rajono 2004-2020 m. plėtros strateginį planą, taip pat sprendimai dėl minėto strateginio plėtros plano atnaujinimo.</text:p>
        <text:p text:style-name="P82">Tarybos posėdžiuose buvo išklausytos savivaldybės įstaigų, kontroliuojamų įmonių, komisijų ataskaitos ir informaciniai pranešimai, biudžeto rodiklių analizė, apsvarstytas Telšių rajono savivaldybės<text:s/>administracijos restruktūrizavimo klausimas, išanalizuoti 2012 m. Telšių rajono savivaldybės biudžeto bei programų projektai ir kiti Telšių rajonui aktualūs klausimai.</text:p>
        <text:p text:style-name="P83">Tarybos nariai visus klausimus, teikiamus svarstyti Tarybai, nagrinėjo komitetuose ir per Tarybos posėdžius, todėl Tarybos priimtų sprendimų, ataskaitų ir informacijų turinys šioje ataskaitoje nebus detalizuojamas. <text:s/></text:p>
        <text:p text:style-name="P84"/>
        <text:p text:style-name="P85"><text:span text:style-name="T86">Gyventojų priėmimo organizavimas, jų pasiūlymų, prašymų ir skundų nagrinėjimas</text:span></text:p>
        <text:p text:style-name="P87"/>
        <text:p text:style-name="P88"><text:span text:style-name="T89">Per 2011 m. į</text:span><text:span text:style-name="T90"><text:s/>rajono merą asmeniniais klau</text:span><text:span text:style-name="T91">simais kreipėsi 281 Telšių rajono gyventojas: 114 kreipėsi raštu bei 167 — žodžiu per gyventojų priėmimo valandas. Dauguma gyventojų kreipėsi su prašymais suteikti materialinę paramą, taip pat padėti išspręsti žemės, planavimo dokumentų, vietinės rinkliavo</text:span><text:span text:style-name="T92">s mokesčio už komunalinių atliekų tvarkymą bei kitus klausimus. <text:s/>Visi prašymai buvo išnagrinėti nustatytu laiku ir priimti atitinkami sprendimai. Apie tai pareiškėjas buvo informuotas raštu arba žodžiu. Beveik pusė gyventojų prašymų patenkinti. <text:s/></text:span></text:p>
        <text:p text:style-name="P93"/>
        <text:p text:style-name="P94"><text:span text:style-name="T95">Viešoj</text:span><text:span text:style-name="T96">i tvarka</text:span></text:p>
        <text:p text:style-name="P97"/>
        <text:soft-page-break/>
        <text:p text:style-name="P98">Rūpinantis Telšių rajono gyventojų saugumu bei viešosios tvarkos palaikymu, Tarybos sprendimu iš ES lėšų įrengti apšvietimo tinklai Rainių k. Tryškių k., atlikti Palangos, Baltijos, Respublikos, Kalno, Žemaitės gatvių, Turgaus aikštės apšvietimo tinklų rekonstravimo darbai.<text:s/></text:p>
        <text:p text:style-name="P99">Iš gautų Kelių priežiūros ir plėtros programos finansavimo lėšų rezervo valstybės reikmėms, susijusioms su keliais, finansuoti lėšų, 300 tūkst. litų buvo skirta Viešvėnų seniūnijos Viešvėnų kaimo Viešės gatvės rekonstrukcijai, 891,2 tūkst. litų — rekonstruoti Telšių miesto Plungės gatvę bei 108,8 tūkst. litų – Varnių miesto S. Dariaus ir S. Girėno gatvės rekonstrukcijai.<text:s/></text:p>
        <text:p text:style-name="P100">Taip pat buvo skirtos lėšos ir leista organizuoti lietaus kanalizacijos įrengimo darbus Telšių miesto Saulėtekio ir Virvytės gatvėse. Saulėtekio g. darbų vertė iki 55,50 tūkst. litų, <text:s/>Virvytės g. – iki 20,14 tūkst. litų.<text:s/></text:p>
        <text:p text:style-name="P101">Gyventojų patogumui sutvarkytas autobuso laukimo paviljonas Plungės g., Telšiuose, įrengti autobusų laukimo paviljonai Lauko Sodoje bei Varnių mieste.<text:s/></text:p>
        <text:p text:style-name="P102">Nuspręsta skirti UAB „Telšių vandenis“ <text:s/>Telšių miesto paviršinių lietaus nuotekų tinklų ir įrenginių sistemos operatoriumi, kuris rūpinsis<text:s/>tinklų ir įrenginių sistemos priežiūra.</text:p>
        <text:p text:style-name="P103">Iš Aplinkos ministerijos papildomai gauta 2,3 mln. litų lėšų vandens tiekimo ir nuotekų tvarkymo infrastruktūros renovavimo ir plėtros darbams Telšių rajone. Šiomis lėšomis nuspręsta rengti buitinių nuotekų tinklus<text:s/>Lakštingalų, Plinkšių, Germanto, Minijos gatvėse bei Germanto skg.</text:p>
        <text:p text:style-name="P104"/>
        <text:p text:style-name="P105"><text:span text:style-name="T106">Sveikata ir socialinė rūpyba</text:span></text:p>
        <text:p text:style-name="P107"/>
        <text:p text:style-name="P108">Siekiant užtikrinti pirminės asmens ir visuomenės sveikatos priežiūros, ligonių, neįgaliųjų bei senelių slaugos ir rūpybos funkcijų vykdymą, 2011 metais Savivaldybės tarybos posėdžiuose buvo nagrinėjamos ir tvirtinamos socialinės paramos įgyvendinimo bei sveikatos apsaugos programos, atsiskaitoma už jų įgyvendinimą.<text:s/></text:p>
        <text:p text:style-name="P109">Telšių rajone nuolat plečiamas bei tobulinamas socialinių paslaugų teikimas. 2011 metais<text:s/>priimtas sprendimas įsteigti senelių globos namų struktūrinį padalinį — savarankiško gyvenimo namus. Taryba patvirtino nuostatus, Telšių rajono gyventojų telkimo visuomenei naudingiems darbams tvarkos aprašą, socialinių paslaugų teikimo ir apmokėjimo už suteiktas paslaugas tvarką.</text:p>
        <text:p text:style-name="P110"><text:span text:style-name="T111">Vykdant ligų preveciją bei kuriant kokybišką visuomenės<text:s/></text:span><text:span text:style-name="T112">sveikatos švietimą</text:span><text:span text:style-name="T113"><text:s/>ir ugdymą, įsteigta biudžetinė įstaiga Visuomenės sveikatos biuras bei patvirtinta 2012-2014 metų Visuomenės stebėsenos programa.</text:span></text:p>
        <text:p text:style-name="P114">Per ataskaitinį laikotarpį buvo vykdomi visuomenės ir aplinkos sveikatinimo projektai, finansuojami iš Visuomenės sveikatos specialiosios rėmimo programos, Privalomojo sveikatos draudimo fondo bei Visuomenės sveikatos biuro. Projektams įgyvendinti skirta 163,2 tūkst. Lt. Siekdamos<text:s/>sumažinti aplinkos neigiamą poveikį visuomenei, formuoti racionalios mitybos įpročius, skatinti sąmoningą visuomenės narių apsisprendimą atsisakyti žalingų sveikatai įpročių, projektinėje veikloje aktyviai dalyvavo sveikatos priežiūros ir ugdymo įstaigos,<text:s/>bendruomenės, draugijos, klubai ir kitos organizacijos. Pirminės asmens sveikatos priežiūros įstaigos aktyviai vykdė valstybines prevencines profilaktines programas.<text:s/></text:p>
        <text:p text:style-name="P115"/>
        <text:p text:style-name="P116"><text:span text:style-name="T117">Švietimas</text:span></text:p>
        <text:p text:style-name="P118"/>
        <text:p text:style-name="P119">Didelis dėmesys nuo rajono mero kadencijos pradžios skiriamas švietimui.<text:s/>Stengiamasi nuolat kaupti ir puoselėti stiprų mokslo bei švietimo potencialą. Rajono strateginės veiklos plano 04 programos „Išsilavinusios bendruomenės ugdymas(is)“ priemonės įgyvendintos 96,4 proc., parengta rajono švietimo būklės analizė, leidžianti prognozuoti tolesnį švietimo sistemos funkcionavimą.<text:s/></text:p>
        <text:p text:style-name="P120">Per 2011 metus bendrojo ugdymo ir <text:s/>neformaliojo švietimo mokyklų veiklos iš esmės buvo kreipiamos ugdymo procesui tobulinti, nuosekliai įgyvendinamas 2009-2012 m. Telšių rajono mokyklų tinklo optimizavimo<text:s/>planas, Mokytojų įdarbinimo ir perkvalifikavimo programa, <text:s/>rajono<text:s/><text:soft-page-break/>mokyklų švietimo veiklos programos, bendrieji ugdymo planai, mokyklų vadovų, mokytojų ir švietimo pagalbos specialistų atestacijos programos, tęsiama ikimokyklinio ugdymo plėtra.</text:p>
        <text:p text:style-name="P121">2011 metais buvo gerinama mokyklų materialinė bazė, atliekama švietimo įstaigų rekonstrukcija ir renovacija. Miesto ir rajono švietimo įstaigoms renovuoti ir rekonstruoti <text:s/>pagal patikslintą planą skirta 6320,8 tūkst. litų (savivaldybės, valstybės biudžeto ir ES <text:s/>lėšos). Iš jų 2011 metais panaudota 4520,3 tūkst. Lt. Švietimo įstaigų langų remontui pagal patikslintą planą 2011 metais skirta 99,5 tūkst. Lt. Panaudota 90,5 tūkst. Lt. 65 tūkst.Lt skirta naujiems mokyklų baldams įsigyti, 15 tūkst. gimnazijų aplinkai gerinti. Taip pat 2011 metais Telšių rajono mokyklos dalyvavo 24 prevencinėse programose, kurias finansavo savivaldybė – tam skirta 30 tūkst. Lt, socialiai remtinų ir gerai besimokančių studentų stipendijoms skirta 13 tūkst. Lt.</text:p>
        <text:p text:style-name="P122"/>
        <text:p text:style-name="P123"><text:span text:style-name="T124">Jaunimas</text:span></text:p>
        <text:p text:style-name="P125"/>
        <text:p text:style-name="P126"><text:span text:style-name="T127">Darbas su jaunimu</text:span><text:span text:style-name="T128"><text:s/></text:span><text:span text:style-name="T129">yra viena</text:span><text:span text:style-name="T130"><text:s/></text:span><text:span text:style-name="T131">iš prioritetinių sričių ne tik Telšių rajone, bet ir visoje Lietuvoje. Telšių rajono savivaldybė stengiasi didinti jaunų žmonių aktyvų įsitraukimą į visuomeninę veiklą, didinti jaunimo užimtumą bei sudaryti jiems sąlygas saugiai leisti laisvalaik</text:span><text:span text:style-name="T132">į.</text:span></text:p>
        <text:p text:style-name="P133">2011 metais įgyvendinant projekto „Partnerystės tarp valstybinio ir nevyriausybinio sektorių skatinimas įgyvendinant integruotą jaunimo politiką“ veiklą „Jaunimo darbuotojų sertifikavimo sistemos išbandymas“, 100 asmenų, dirbančių su jaunimu, pagal parengtą mokymų programą kėlė ir didino kompetenciją, reikalingą darbui su jaunimu. Šis projektas – tvarios, nuoseklios, efektyvios jaunimo politikos įgyvendinimo savivaldybėje pamatas.<text:s/></text:p>
        <text:p text:style-name="P134"><text:span text:style-name="T135">Nuo 2011 m. birželio 20 d. iki spalio 18 d. veikė<text:s/></text:span><text:span text:style-name="T136">mobilus jaunimo centras</text:span><text:span text:style-name="T137">. Tai centras ant ratų, didelis spalvotas „Ikarus“ autobusas, atvykęs į vietovę su visomis veiklai vykdyti reikalingomis priemonėmis. Per mėnesį šis mobilus jaunimo centras vidutiniškai kiekvienoje gyvenvietėje apsilankė po 2 kartus ir dirbo nuo 14 iki 18<text:s/></text:span><text:span text:style-name="T138">val. Centras kiekvieną darbo dieną aplankė vis kitus miestelius ir kaimus: Lieplaukę, Lauko Sodą, Žarėnus, Luokę, Rainius, Vembūtus, Viešvėnus, Upyną, Kaunatavą, Nevarėnus, Gaulėnus, Buožėnus, Varnius, Pavandenę, Janapolę. Tokiu būdu buvo siekiama gerinti<text:s/></text:span><text:span text:style-name="T139">vaikų ir jaunimo laisvalaikio užimtumą kaimiškose vietovėse.</text:span></text:p>
        <text:p text:style-name="P140">Paveiksle pavaizduota savivaldybės skiriamos lėšos jaunimo politikai įgyvenditi (projektų finansavimas, atviras darbas su jaunimu, mobilios paslaugos jaunimui).<text:s/></text:p>
        <text:p text:style-name="P141"><text:span text:style-name="T142"><draw:frame draw:z-index="0" draw:id="id1" draw:style-name="a2" draw:name="Object 2" text:anchor-type="as-char" svg:x="0in" svg:y="0in" svg:width="5.90694in" svg:height="3.4784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43"/>
        <text:p text:style-name="P144"><text:span text:style-name="T145">Kultūra</text:span></text:p>
        <text:p text:style-name="P146"/>
        <text:soft-page-break/>
        <text:p text:style-name="P147">Bendruomenės ir Telšių rajono gyventojai yra aktyvūs savo miesto kūrėjai, todėl stengiamasi juos suburti, mažinti atskirtį, skatinti jų kūrybingumą bei domėjimąsi visuomeniniu gyvenimu.</text:p>
        <text:p text:style-name="P148">Šiuo metu Telšių rajono kultūros sistemoje veikia 13 savarankiškų kultūros įstaigų, kurių veiklą koordinuoja Švietimo, kultūros, sporto ir jaunimo reikalų skyrius. 2011 m. įsteigti Žarėnų ir Upynos kultūros centrai. Kultūros įstaigų pastatams rekonstruoti<text:s/>ir remontuoti skirta 9880,7 mln. Lt.<text:s/></text:p>
        <text:p text:style-name="P149">Per 2011 metus Telšių rajono savivaldybė skyrė 40 tūkst. Lt 24 kultūrinės veiklos projektams, kuriuos vykdė Telšių kultūros centras, Žemaičių muziejus „Alka“, K. Praniauskaitės viešoji biblioteka, Varnių, Tryškių, Ryškėnų, Degaičių ir Luokės kultūros centrai bei Lietuvos tautodailininkų sąjungos Telšių skyrius. Taip pat šie projektai pritraukė ir papildomų lėšų: respublikinių fondų ir rėmėjų lėšos sudarė 139,1 tūkst. Lt.<text:s/></text:p>
        <text:p text:style-name="P150">Per ataskaitinį laikotarpį Telšių rajone įvyko daug gražių kultūros renginių: Telšių miesto šventė, šventinės aplinkos kūrimo konkursas „Jaukios Kalėdos“, valstybinės šventės, gyvos dainos festivalis „Aš toks vienas“, XXVI Lietuvos medalio kūrėjų stovykla, rajono žemdirbių šventė „Turgus 2011“, Advento<text:s/>popietės seniūnijose ir kt.<text:s/></text:p>
        <text:p text:style-name="P151"/>
        <text:p text:style-name="P152"><text:span text:style-name="T153">Gyventojų užimtumas</text:span></text:p>
        <text:p text:style-name="P154"/>
        <text:p text:style-name="P155">Siekiant didinti gyventojų užimtumą ir mažinti nedarbą, didelis dėmesys buvo skiriamas smulkaus ir vidutinio verslo plėtrai, vietinių užimtumo iniciatyvų projektams vykdyti. Tam skatinti buvo skirtos savivaldybės biudžeto bei panaudotos investicijų programos lėšos.</text:p>
        <text:p text:style-name="P156">Siekiant mažinti bedarbių skaičių, kaip ir kasmet, buvo organizuoti viešieji darbai: aplinkos sutvarkymo, kelių priežiūros, istorijos ir kultūros paveldo, kapinių, parkų ir kitų saugomų bei turinčių išliekamąją vertę objektų, mokyklų teritorijų aplinkos tvarkymo ir paruošimo mokslo metams darbai.<text:s/></text:p>
        <text:p text:style-name="P157"><text:span text:style-name="T158">2011 metų viešųjų darbų programai iš specialiosios tikslinės dotacijos valstybinėms (perduotoms savivaldybės) funkcijoms atlikti buvo skirta 679,1 t</text:span><text:span text:style-name="T159">ūkst. litų, už kuriuos sudaryta 721</text:span><text:span text:style-name="T160"><text:s/></text:span><text:span text:style-name="T161">Telšių rajono gyventojų telkimo visuomenei naudingiems darbams sutartis.<text:s/></text:span></text:p>
        <text:p text:style-name="P162"/>
        <text:p text:style-name="P163"><text:span text:style-name="T164">Bendradarbiavimas</text:span></text:p>
        <text:p text:style-name="P165"/>
        <text:p text:style-name="P166"><text:span text:style-name="T167">2011 metais buvo tęsiama bendradarbiavimo su kitų šalių savivaldybėmis veikla. Vyko susitikimai su rajono gyventojais, įst</text:span><text:span text:style-name="T168">aigų, nepavaldžių Telšių rajono savivaldybei, vadovais, verslininkais. Pasirašyta bendradarbiavimo sutartis su Kaliningrado srities<text:s/></text:span><text:span text:style-name="T169">Černiachovsk</text:span><text:span text:style-name="T170">o miestu.</text:span></text:p>
        <text:p text:style-name="P171">Pasirašytos bendradarbiavimo sutartys su Klaipėdos miesto muzikiniu dramos teatru. Pritarta bendradarbiavimo tarp Telšių rajono savivaldybės ir VšĮ „Vilniaus skautų centras“ sutarčiai, pagal kurią 2013 m. bus įgyvendinama Jubiliejinė stovykla „Gėrio pėdomis...“.</text:p>
        <text:p text:style-name="P172">Siekdamas lietuvišką kultūrą pristatyti užsienio šalyse, Ryškėnų kultūros centro folklorinis ansamblis „Judrė“ dalyvavo Kaliningrado srities Černiachovsko mieste vykusiame renginyje „Telšių dienos Černiachovske“.</text:p>
        <text:p text:style-name="P173"/>
        <text:p text:style-name="P174"><text:span text:style-name="T175">Savivaldybės viešojo administravimo institucijų bei įstaigų ir įmonių veiklos bei priimamų Tarybos sprendimų įgyvendinimo kontrolė</text:span></text:p>
        <text:p text:style-name="P176"/>
        <text:p text:style-name="P177">Vienas iš pagrindinių mero įgaliojimų yra kontroliuoti ir prižiūrėti savivaldybės viešojo administravimo institucijų bei įstaigų ir įmonių vadovų veiklą, kaip jie įgyvendina įstatymus, Vyriausybės bei Savivaldybės tarybos sprendimus.</text:p>
        <text:p text:style-name="P178">Savivaldybės administracijos Juridinis, personalo ir dokumentų valdymo skyrius padeda teisiškai įgyvendinti administracijai suteiktas teises bei jos teisėtus interesus, stiprinti teisėtumą administracijos veikloje, tinkamai vykdyti teisės aktų savivaldybės institucijoms priskirtas funkcijas. Centralizuotas savivaldybės vidaus audito skyrius padeda tikrinti ir vertinti<text:s/><text:soft-page-break/>Savivaldybės administracijos padalinių, jai pavaldžių ir jos valdymo sričiai priskirtų viešųjų juridinių asmenų veiklos atitiktį Lietuvos Respublikos įstatymams, Lietuvos Respublikos Vyriausybės nutarimams, kitiems norminiams aktams, kontroliuoti Savivaldybės tarybos sprendimų, mero potvarkių ir Savivaldybės administracijos direktoriaus įsakymų vykdymą.<text:s/></text:p>
        <text:p text:style-name="P179">Tarybos sprendimai perduodami Savivaldybės administracijos direktoriui, kuris paskiria už vykdymą atsakingą administracijos skyrių ir nustato (jei ji nenurodyta sprendime) įvykdymo datą. Savivaldybės administracijos direktoriaus paskirtas administracijos skyriaus vadovas yra tiesiogiai atsakingas už pavedimo įgyvendinimą ir už vykdymą atsiskaito Savivaldybės administracijos direktoriui, kuris apie padėtį informuoja merą.</text:p>
        <text:p text:style-name="P180">Savivaldybės viešųjų ir biudžetinių įstaigų vadovai įgalioti vykdyti korupcijos prevenciją ir kontrolę įstaigose. Patvirtinta antikorupcinio vertinimo<text:s/>metodika. Peržiūrėtos savivaldybei priklausančių įstaigų interneto svetainės bei nurodytos neatitiktys teisės aktams.</text:p>
        <text:p text:style-name="P181">____________________________________________________</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Normal"><text:span text:style-name="T218">Vytautas Kleiva, tel. (8 444) <text:s/>52 233, faks. (8 444) <text:s/>56 189, el. p.<text:s/></text:span><text:span text:style-name="T219">v.kleiva@telsiai.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text:p text:style-name="P13">04-26_1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6T16:11:00Z</meta:creation-date>
    <dc:date>2017-03-06T16:11:00Z</dc:date>
    <meta:print-date>2012-04-30T08:35:00Z</meta:print-date>
    <meta:template xlink:href="Normal.dotm" xlink:type="simple"/>
    <meta:editing-cycles>2</meta:editing-cycles>
    <meta:editing-duration>PT0S</meta:editing-duration>
    <meta:user-defined meta:name="infolexID">1B83045B-132B-4545-9701-432C44915133</meta:user-defined>
    <meta:document-statistic meta:page-count="6" meta:paragraph-count="274" meta:word-count="1866" meta:character-count="14822" meta:row-count="882" meta:non-whitespace-character-count="13230"/>
  </office:meta>
</office:document-meta>
</file>