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8659in" fo:text-indent="0.909in">
        <style:tab-stops/>
      </style:paragraph-properties>
    </style:style>
    <style:style style:name="P2" style:parent-style-name="Normal" style:family="paragraph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TableColumn54" style:family="table-column">
      <style:table-column-properties style:column-width="2.8312in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2.1013in"/>
    </style:style>
    <style:style style:name="Table53" style:family="table">
      <style:table-properties style:width="7.0979in" fo:margin-left="0in" table:align="left"/>
    </style:style>
    <style:style style:name="TableRow57" style:family="table-row">
      <style:table-row-properties style:min-row-height="0.055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SKAPIŠKIO KAIMO BENDRUOMENĖS PRAŠYMO</text:p>
      <text:p text:style-name="P10"/>
      <text:p text:style-name="P11">2012 m. balandžio 26 d. <text:s/>Nr. TS-180</text:p>
      <text:p text:style-name="P12">Kupiškis</text:p>
      <text:p text:style-name="P13"/>
      <text:p text:style-name="P14"/>
      <text:p text:style-name="P15"><text:span text:style-name="T16">Vadovaudamasi Lietuvos Respublikos vietos savivaldos <text:s/>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6 straipsnio 2 dalies 26 <text:s text:c="2"/>punktu, Kupiškio rajono saviv</text:span><text:span text:style-name="T21">aldybės <text:s/>tarybai <text:s text:c="4"/>nuosavybės teise priklausančio turto perdavimo panaudos pagrindais laikinai neatlygintinai valdyti ir naudotis tvarka, patvirtinta Kupiškio rajono savivaldybės tarybos 2003 m. birželio 19 d. sprendimu Nr. TS-105, <text:s/>Kupiškio rajono saviv</text:span><text:span text:style-name="T22">aldybės tarybos 2007 m. gruodžio 20 d. sprendimu Nr. TS-250 „Dėl Kupiškio rajono savivaldybės tarybos 2003 m. birželio 19 d. sprendimo <text:s text:c="14"/>Nr. TS-105 „Dėl Kupiškio rajono savivaldybės tarybos nuosavybės teise priklausančio turto perdavimo panaudo</text:span><text:span text:style-name="T23">s pagrindais laikinai neatlygintinai valdyti ir naudoti tvarkos“ pakeitimo“ <text:s/>ir <text:s/>atsižvelgdama į Skapiškio bendruomenės 2012 m. balandžio 19 prašymą, <text:s/>Kupiškio rajono savivaldybės taryba <text:s/>n u s p r e n d ž i a :</text:span></text:p>
      <text:p text:style-name="P24"><text:span text:style-name="T25">1</text:span><text:span text:style-name="T26">. Pratęsti pagal panaudos sutartį Skapišk</text:span><text:span text:style-name="T27">io kaimo bendruomenei perduotų<text:s/></text:span><text:span text:style-name="T28">negyvenamųjų patalpų administraciniame pastate 1B2p (unikalus Nr. 5797-0009-4003)</text:span><text:span text:style-name="T29">, esančių Vilniaus g. 34-5, Skapiškio miestelyje, Skapiškio seniūnijoje, Kupiškio rajone, <text:s/>naudojimo terminą iki 2022 m. gegužės 1 d.</text:span></text:p>
      <text:p text:style-name="P30"><text:span text:style-name="T31">2</text:span><text:span text:style-name="T32">. Įga</text:span><text:span text:style-name="T33">lioti Kupiškio rajono savivaldybės administracijos direktorių Žilviną Aukštikalnį pasirašyti panaudos sutarties pakeitimą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text:s text:c="3"/>Jonas Jaruti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rengė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konomikos ir turto valdymo skyriaus<text:s/></text:p>
          </table:table-cell>
          <table:table-cell table:style-name="TableCell67">
            <text:p text:style-name="P68">Savivaldybės administracijos <text:s text:c="3"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vedėja</text:p>
          </table:table-cell>
          <table:table-cell table:style-name="TableCell74">
            <text:p text:style-name="P75">vyr. specialistė (teisininkė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arijona Pečkuvienė<text:s/></text:p>
          </table:table-cell>
          <table:table-cell table:style-name="TableCell88">
            <text:p text:style-name="P89">Vida Mičiūdienė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07T09:15:00Z</meta:creation-date>
    <dc:date>2017-03-07T09:15:00Z</dc:date>
    <meta:print-date>2012-04-19T14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7" meta:character-count="1844" meta:row-count="67" meta:non-whitespace-character-count="1608"/>
  </office:meta>
</office:document-meta>
</file>