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6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7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SOCIALINIŲ PASLAUGŲ KAINŲ NUSTATYMO IR ASMENS (ŠEIMOS) MOKĖJIMO UŽ SOCIALINES PASLAUGAS<text:s/>TVARKOS TELŠIŲ RAJONE, PATVIRTINTOS TELŠIŲ RAJONO SAVIVALDYBĖS TARYBOS 2010-11-25 SPRENDIMU NR.T1-430, III DALIES 30 PUNKTO PAPILDY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kovo 29 d. Nr. T1-124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Normal"/>
        <text:p text:style-name="P41"><text:span text:style-name="T42">Vadovaudamasi<text:s/></text:span><text:span text:style-name="T43">Lietuvos Respublikos vietos savivaldos įstatymo 16 straipsnio 2 dalies 37 punktu ir atsižvelgdama į Telšių socialinių paslaugų centro siūlymą (pridedama) Telšių rajono savivaldybės taryba n u s p r e n d ž i a papildyti Telšių rajono savivaldybės tarybos 2</text:span><text:span text:style-name="T44">010 m. lapkričio 25 d. sprendimu Nr. T1-430 patvirtintos „Socialinių paslaugų kainų nustatymo ir asmens (šeimos) mokėjimo už socialines paslaugas tvarkos Telšių rajone“ III dalies 30 punktą 30.4 papunkčiu:</text:span></text:p>
        <text:p text:style-name="P45"><text:span text:style-name="T46">„</text:span><text:span text:style-name="T47">30.4</text:span><text:span text:style-name="T48">. Asmenys, kuriems dėl negalios nustatytas<text:s/></text:span><text:span text:style-name="T49">didelių ar vidutinių specialiųjų poreikių lygis arba jie yra netekę nuo 55 iki 100 procentų darbingumo, arba juda neįgaliojo vežimėlio pagalba, gyvenantys Telšių mieste ir vykstantys į Telšių mieste esančias gydymo įstaigas, už gautą transporto organizavim</text:span><text:span text:style-name="T50">o paslaugą moka pagal Telšių rajono savivaldybės tarybos patvirtintą transporto organizavimo paslaugos kainą.“<text:s/></text:span></text:p>
        <text:p text:style-name="P51"/>
        <text:p text:style-name="P52"/>
        <text:p text:style-name="Normal">Savivaldybės meras<text:tab/><text:tab/><text:tab/><text:tab/><text:tab/><text:tab/><text:tab/><text:tab/>Vytautas Kleiva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Rasa Vičkačkienė, tel. (8 444) <text:s/>53 895, faks. (8 444) <text:s/>60 680, el. p. soc. parama9@telsiai.lt</text:span><text:span text:style-name="T74">   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3-29_1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3-07T07:44:00Z</meta:creation-date>
    <dc:date>2017-03-07T07:44:00Z</dc:date>
    <meta:print-date>2012-04-05T13:0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1" meta:character-count="1401" meta:row-count="137" meta:non-whitespace-character-count="1237"/>
  </office:meta>
</office:document-meta>
</file>