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text-indent="0.3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letter-spacing="0.0416i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3937in"/>
    </style:style>
    <style:style style:name="P108" style:parent-style-name="Normal" style:family="paragraph">
      <style:paragraph-properties fo:text-indent="0.3937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LĖŠŲ SKYRIMO PROJEKTAMS FINANSUOTI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2 m. balandžio 12 d. Nr. <text:s/>A1-552<text:s/>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Normal"/>
        <text:p text:style-name="P39"><text:span text:style-name="T40">Vadovaudamasis Lietuvos Respublikos vietos savivaldos įstatymo 29 straipsnio 8 dalies 5 punktu, Telšių rajono savivaldybės tarybos 2012-01-26 sprendimu Nr. T1-3 „Dėl Telšių rajono savivaldybės strateginio veiklos plano 2012-2014 m. patvirtinimo“, 2012-02-2</text:span><text:span text:style-name="T41">3 sprendimu Nr. T1-44 „Dėl lėšų projektams finansuoti paskirstymo tvarkos patvirtinimo“ bei Projektų kofinansuojamų iš savivaldybės biudžeto ekspertų komisijos posėdžio 2012-04-12 protokolu Nr. SI1-5, <text:s/>s k i r i u :<text:s/></text:span></text:p>
        <text:p text:style-name="P42"><text:span text:style-name="T43">1</text:span><text:span text:style-name="T44">.</text:span><text:span text:style-name="T45"><text:tab/>13600 litų iš patvirtintų lėšų 6 p</text:span><text:span text:style-name="T46">rogramos 1 tikslo 3 uždavinio 3 priemonės „Kultūrinės veiklos projektų dalinis finansavimas“ projektams finansuoti:</text:span></text:p>
        <text:p text:style-name="P47"><text:span text:style-name="T48">1.1</text:span><text:span text:style-name="T49">.</text:span><text:span text:style-name="T50"><text:tab/>5000 litų Žemaičių muziejui „Alka“ (įst. kodas 190599771), kad įgyvendintų projektą „Informacinis leidinys. Vadovas po „Alkos“ muziej</text:span><text:span text:style-name="T51">ų“;</text:span></text:p>
        <text:p text:style-name="P52"><text:span text:style-name="T53">1.2</text:span><text:span text:style-name="T54">.</text:span><text:span text:style-name="T55"><text:tab/>2000 litų Žemaičių muziejui „Alka“ (įst. kodas 190599771), kad įgyvendintų projektą „Telšiai. Turgaus gatvė 21. Abelio Bajaus kolonialinių prekių parduotuvė“;</text:span></text:p>
        <text:p text:style-name="P56"><text:span text:style-name="T57">1.3</text:span><text:span text:style-name="T58">.</text:span><text:span text:style-name="T59"><text:tab/>300 litų Viešvėnų kultūros centrui (įst. kodas 302571709), kad įgyvendintų<text:s/></text:span><text:span text:style-name="T60">projektą „Viešvėnų seniūnijos liaudies muzikantų – pasakorių šventė „Grok armonika“;</text:span></text:p>
        <text:p text:style-name="P61"><text:span text:style-name="T62">1.4</text:span><text:span text:style-name="T63">.</text:span><text:span text:style-name="T64"><text:tab/>600 litų Ryškėnų kultūros centrui (įst. kodas 300014679), kad įgyvendintų projektą „Jubiliejinis Žemaitijos kapelų festivalis „Jurginės – 2012“;</text:span></text:p>
        <text:p text:style-name="P65"><text:span text:style-name="T66">1.5</text:span><text:span text:style-name="T67">.</text:span><text:span text:style-name="T68"><text:tab/>1000 lit</text:span><text:span text:style-name="T69">ų Telšių rajono kultūros centrui (įst. kodas 190599433), kad įgyvendintų projektą „Nematerialaus paveldo sklaida – galimybė tautos identiteto išsaugojimui“;</text:span></text:p>
        <text:p text:style-name="P70"><text:span text:style-name="T71">1.6</text:span><text:span text:style-name="T72">.</text:span><text:span text:style-name="T73"><text:tab/>1000 litų VšĮ „Meno maratonas“ (įst. kodas 302302445), kad įgyvendintų projektą „Teatro, m</text:span><text:span text:style-name="T74">uzikos ir šokio projektas „Tikėk“;</text:span></text:p>
        <text:p text:style-name="P75"><text:span text:style-name="T76">1.7</text:span><text:span text:style-name="T77">.</text:span><text:span text:style-name="T78"><text:tab/>2500 litų Žemaitės dramos teatrui (įst. kodas 190599586), kad įgyvendintų projektą „Spektaklio pastatymas pagal V. Safikanovo pjesę „(Ne) tas vyrukas arba Elektros kompleksas“, „(Ne) patys geriausi melagiai“;</text:span></text:p>
        <text:p text:style-name="P79"><text:span text:style-name="T80">1</text:span><text:span text:style-name="T81">.8</text:span><text:span text:style-name="T82">.</text:span><text:span text:style-name="T83"><text:tab/>1200 litų Luokės kultūros centrui (įst. kodas 300075689), kad įgyvendintų projektą „2012-ieji Luokės folkloriniam ans. Šatrija – jubiliejiniai metai“.</text:span></text:p>
        <text:p text:style-name="P84"><text:span text:style-name="T85">2</text:span><text:span text:style-name="T86">.</text:span><text:span text:style-name="T87"><text:tab/>9000 litų iš patvirtintų lėšų 6 programos 1 tikslo 3 uždavinio 4 priemonės „Vyresnio amžia</text:span><text:span text:style-name="T88">us žmonių visuomeninės veiklos skatinimas“ projektams finansuoti:</text:span></text:p>
        <text:p text:style-name="P89"><text:span text:style-name="T90">2.1</text:span><text:span text:style-name="T91">.</text:span><text:span text:style-name="T92"><text:tab/>6000 litų Telšių rajono pensininkų sąjungai (įst. kodas 193263060), kad įgyvendintų projektą „Telšių rajono pensininkų sąjungos veiklos plėtojimas, filialų įregistravimas, bendradarbi</text:span><text:span text:style-name="T93">avimas su kitų miestų pensininkų sąjungomis „Mums dar širdy ne sutema“;</text:span></text:p>
        <text:p text:style-name="P94"><text:span text:style-name="T95">2.2</text:span><text:span text:style-name="T96">.</text:span><text:span text:style-name="T97"><text:tab/>3000 litų Varnių senolių bendruomenei (įst. kodas 302446100), kad įgyvendintų projektą „Istorinės atminties knyga „Pro gyvenimo vartus“.</text:span></text:p>
        <text:p text:style-name="P98"><text:span text:style-name="T99">3</text:span><text:span text:style-name="T100">.</text:span><text:span text:style-name="T101"><text:tab/></text:span><text:span text:style-name="T102">Įpareigoju</text:span><text:span text:style-name="T103"><text:s/>organizacijų ir įs</text:span><text:span text:style-name="T104">taigų projektų vadovus per 10 dienų nuo įsakymo pasirašymo dienos pateikti Telšių rajono savivaldybės administracijos Buhalterinės apskaitos skyriui išlaidų sąmatas bei pasirašyti biudžeto lėšų naudojimo sutartis, išskyrus Telšių rajono<text:s/></text:span><text:soft-page-break/><text:span text:style-name="T105">savivaldybės biudže</text:span><text:span text:style-name="T106">tines įstaigas, su Telšių rajono savivaldybės administracijos direktoriumi.</text:span></text:p>
        <text:p text:style-name="Normal"/>
        <text:p text:style-name="P107"/>
        <text:p text:style-name="P108">Administracijos direktorius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    </text:p>
        <text:p text:style-name="Normal"/>
        <text:p text:style-name="Normal">Loreta Kinčiuvienė<text:s/></text:p>
        <text:p text:style-name="Normal">2012-04-12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2-04-12 55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7T07:44:00Z</meta:creation-date>
    <dc:date>2017-03-07T07:44:00Z</dc:date>
    <meta:print-date>2012-04-13T07:2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346" meta:character-count="3225" meta:row-count="56" meta:non-whitespace-character-count="2888"/>
  </office:meta>
</office:document-meta>
</file>