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TableColumn16" style:family="table-column">
      <style:table-column-properties style:column-width="6.843in"/>
    </style:style>
    <style:style style:name="Table15" style:family="table">
      <style:table-properties style:width="6.8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5.0229in"/>
    </style:style>
    <style:style style:name="TableColumn52" style:family="table-column">
      <style:table-column-properties style:column-width="1.8201in"/>
    </style:style>
    <style:style style:name="Table50" style:family="table">
      <style:table-properties style:width="6.84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<text:span text:style-name="T4">administracijos direktorius</text:span></text:p>
      <text:p text:style-name="P5"/>
      <text:p text:style-name="P6">ĮSAKYMAS<text:s/></text:p>
      <text:p text:style-name="P7"><text:span text:style-name="T8">DĖL<text:s/></text:span><text:span text:style-name="T9">KLAIPĖDOS LOPŠELIO-DARŽELIO „PAGRANDUKAS“, LOPŠELIO-DARŽELIO „BITUTĖ“ IR BALTIJOS GIMNAZIJOS KANALIZACIJOS VAMZDYNŲ KEITIMO</text:span><text:span text:style-name="T10"><text:s/></text:span><text:span text:style-name="T11">DARBŲ</text:span><text:span text:style-name="T12"><text:s/></text:span><text:span text:style-name="T13">MAŽOS VERTĖS PIRKIMO, ATLIEKAMO APKLAUSOS BŪDU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2012<text:s/>m. balandžio 16 d. Nr. AD1-793</text:p>
            <text:p text:style-name="P20">Klaipėda</text:p>
          </table:table-cell>
        </table:table-row>
      </table:table>
      <text:p text:style-name="P21"/>
      <text:p text:style-name="P22"/>
      <text:p text:style-name="P23"><text:span text:style-name="T24">Vadovaudamasi Lietuvos Respublikos viešųjų pirkimų įstatymo (Žin., 1996, Nr.<text:s/></text:span><text:a xlink:href="https://www.e-tar.lt/portal/legalAct.html?documentId=TAIS.30614" office:target-frame-name="_blank" xlink:show="new"><text:span text:style-name="T25">84-2000</text:span></text:a><text:span text:style-name="T26">; 2006, Nr.<text:s/></text:span><text:a xlink:href="https://www.e-tar.lt/portal/legalAct.html?documentId=TAIS.268778" office:target-frame-name="_blank" xlink:show="new"><text:span text:style-name="T27">4-102</text:span></text:a><text:span text:style-name="T28">; 2008, Nr.<text:s/></text:span><text:a xlink:href="https://www.e-tar.lt/portal/legalAct.html?documentId=TAIS.324340" office:target-frame-name="_blank" xlink:show="new"><text:span text:style-name="T29">81-3197</text:span></text:a><text:span text:style-name="T30">; 2011, Nr.<text:s/></text:span><text:a xlink:href="https://www.e-tar.lt/portal/legalAct.html?documentId=TAIS.402797" office:target-frame-name="_blank" xlink:show="new"><text:span text:style-name="T31">85-4137</text:span></text:a><text:span text:style-name="T32">) 85 straipsnio 2 ir 3 dalimis, 92 straipsnio 3 dalies 4 punktu ir Klaipėdos miesto savivaldybės administracijos supaprastintų viešųjų pirkimų taisyklių, patvirtintų Klaipėdos miesto savivaldybės administracijos direktoriaus 2008 m. rugsė</text:span><text:span text:style-name="T33">jo 17 d. įsakymu Nr. AD1-1783 (</text:span>Klaipėdos miesto savivaldybės administracijos direktoriaus 2011 m. rugsėjo 26 d. įsakymo Nr. AD1-1920 redakcija, pakeistos Klaipėdos miesto savivaldybės administracijos direktoriaus 2011 m. lapkričio 15 d. įsakymu Nr. AD1-2298<text:span text:style-name="T34">), 14 punktu ir 101.1.4.2 papunkčiu:</text:span></text:p>
      <text:p text:style-name="P35">1.<text:s/><text:span text:style-name="T36">Skiri</text:span>u Klaipėdos miesto savivaldybės administracijos<text:span text:style-name="T37"><text:s/></text:span>Miesto ūkio departamento Socialinės infrastruktūros priežiūros skyriaus<text:span text:style-name="T38"><text:s/></text:span>Socialinės infrastruktūros poskyrio<text:span text:style-name="T39"><text:s/>vyriausiąją specialistę</text:span><text:s/>Violetą Steponavičienę Klaipėdos lopšelio-darželio „Pagrandukas“, lopšelio-darželio „Bitutė“ ir Baltijos gimnazijos kanalizacijos vamzdynų keitimo darbų<text:span text:style-name="T40"><text:s/></text:span>mažos vertės pirkimo, atliekamo apklausos būdu, organizatore.</text:p>
      <text:p text:style-name="P41"><text:span text:style-name="T42">2</text:span><text:span text:style-name="T43">.<text:s/></text:span><text:span text:style-name="T44">Tvirtin</text:span><text:span text:style-name="T45">u<text:s/></text:span>Klaipėdos lopšelio-darželio „Pagrandukas“, lopšelio-darželio „Bitutė“ ir Baltijos gimnazijos kanalizacijos vamzdynų keitimo darbų<text:span text:style-name="T46"><text:s/></text:span>mažos vertės pirkimo<text:span text:style-name="T47">, atliekamo apklausos būdu, konkurso sąlygas (pridedama).<text:s/>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avivaldybės administracijos direktorė</text:p>
          </table:table-cell>
          <table:table-cell table:style-name="TableCell56">
            <text:p text:style-name="P57">Judita Simonavičiūtė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Posliakova</meta:initial-creator>
    <dc:creator>adlibuser</dc:creator>
    <meta:creation-date>2017-03-07T07:19:00Z</meta:creation-date>
    <dc:date>2017-03-07T07:19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0" meta:character-count="2013" meta:row-count="64" meta:non-whitespace-character-count="1798"/>
  </office:meta>
</office:document-meta>
</file>