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166in"/>
    </style:style>
    <style:style style:name="P45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 fo:text-indent="0.5166in"/>
    </style:style>
    <style:style style:name="P47" style:parent-style-name="Normal" style:family="paragraph">
      <style:paragraph-properties fo:text-indent="0.5166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UOKĖS KULTŪROS CENTRO DIREKTORIAUS REIKALŲ PERDAVIMO IR PRIĖMIMO KOMISIJOS<text:s/>SUDARY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2 m. balandžio 5 d. Nr. A1-529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Vadovaudamasis Lietuvos Respublikos vietos savivaldos įstatymo 29 straipsnio 8 dalies <text:s text:c="14"/>6 punktu ir atsižvelgdamas į tai, kad Telšių rajono savivaldybės administracijos direktoriaus <text:s text:c="20"/>2012 m. balandžio 5 d. įsakymu Nr. P1- 138<text:s/>„Dėl Marytės Beleckienės laikino skyrimo į pareigas“, laikinai į Telšių rajono savivaldybės Luokės kultūros centro direktorės pareigas paskirta <text:s/>Marytė Beleckienė,<text:s/></text:p>
        <text:p text:style-name="P41"><text:span text:style-name="T42">s u d a r a u šios sudėties komisiją reikalams perduoti ir priimti</text:span>:</text:p>
        <text:p text:style-name="P43">Alvita Nebeskienė,<text:s/>Telšių rajono savivaldybės administracijos Švietimo, kultūros, sporto ir jaunimo reikalų skyriaus vyriausioji specialistė (komisijos pirmininkė);<text:s/></text:p>
        <text:p text:style-name="P44">Kęstutis Kerpauskis, Telšių rajono savivaldybės Luokės kultūros centro meno vadovas;</text:p>
        <text:p text:style-name="P45">Reda Žimkienė, Telšių rajono savivaldybės administracijos Centralizuoto biudžetinių įstaigų Buhalterinės apskaitos skyriaus vyriausioji specialistė.<text:s/></text:p>
        <text:p text:style-name="P46">Reikalus perduoda Telšių rajono savivaldybės Luokės kultūros centro folklorinio ansamblio „Šatrija“ vadovė Vilija Benešienė, reikalus priima Telšių rajono savivaldybės Luokės kultūros centro laikinai einanti direktorės pareigas Marytė Beleckienė.</text:p>
        <text:p text:style-name="P47"><text:span text:style-name="T48">Perdavimą ir priėmimą atlikti iki 2012 m. balandžio 16 d. įskaitytinai. <text:s text:c="10"/></text:span></text:p>
        <text:p text:style-name="Normal"/>
        <text:p text:style-name="Normal">Administracijos direktorius<text:tab/><text:tab/><text:tab/><text:tab/><text:tab/><text:s text:c="14"/><text:s text:c="18"/>Saulius Urbonas</text:p>
        <text:p text:style-name="P49"/>
        <text:p text:style-name="P50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Ilma Gintalienė</text:p>
        <text:soft-page-break/>
        <text:p text:style-name="Normal">2012-04-05 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04-05 5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7T10:30:00Z</meta:creation-date>
    <dc:date>2017-03-07T10:30:00Z</dc:date>
    <meta:print-date>2012-04-06T11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6" meta:character-count="1611" meta:row-count="50" meta:non-whitespace-character-count="1427"/>
  </office:meta>
</office:document-meta>
</file>