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MATERIALIOJO TURTO, PRIPAŽINTO NEREIKALINGU ARBA NETINKAMU (NEGALIMU) NAUDOTI,<text:s/>NURAŠ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kovo 21 d. Nr. A1-444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tarybos (toliau – Taryba) 2008 m. birželio 26 d. sprendimu Nr. T1-260 patvirtinta Pripažinto<text:s/></text:span><text:span text:style-name="T42">nereikalingu arba netinkamu (negalimu) naudoti Telšių rajono savivaldybės turto nurašymo, išardymo ir likvidavimo tvarkos aprašo 12.2.3 punktu, atsižvelgdamas į Telšių rajono apylinkės prokuratūros 2012 m. sausio 20 d. nutarimą nutraukti ikiteisminį tyrimą</text:span><text:span text:style-name="T43">,</text:span></text:p>
        <text:p text:style-name="P44"><text:span text:style-name="T45">p r i p a ž į s t u <text:s/>nenaudojamu Telšių rajono savivaldybės Karolinos Praniauskaitės viešosios bibliotekos patikėjimo teise valdomą valstybei nuosavybės teise priklausantį kompiuterių įrangos komplektą, kurio inventorinis Nr. 0131307, įsigijimo vertė 2</text:span><text:span text:style-name="T46">035,00 Lt, likutinė vertė 2035,00 Lt.</text:span></text:p>
        <text:p text:style-name="Normal"/>
        <text:p text:style-name="Normal"/>
        <text:p text:style-name="Normal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7">Parengė</text:p>
        <text:p text:style-name="P48"/>
        <text:p text:style-name="P49">Ilona Mitkevičienė</text:p>
        <text:p text:style-name="Normal"><text:span text:style-name="T50">2012-03-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3-21 44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7T21:42:00Z</meta:creation-date>
    <dc:date>2017-03-07T21:42:00Z</dc:date>
    <meta:print-date>2012-03-22T08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32" meta:row-count="70" meta:non-whitespace-character-count="912"/>
  </office:meta>
</office:document-meta>
</file>