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  <style:text-properties style:font-name="Arial"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916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PANAUDOS SUTARTIES TERMINO PRATĘS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vasario 23 d. Nr. T1-49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vietos savivaldos įstatymo 16 straipsnio 2 dalies 26 punktu, Telšių rajono savivaldybės tarybos 2011-02-24 Telšių rajono savivaldybės nekilnojamojo turto panaudos sutarties Nr. S-6871 10 punktu, atsižvelgdama į Lietuvos R</text:span><text:span text:style-name="T44">espublikos sveikatos apsaugos ministerijos 2012-02-03 raštą Nr. (3.26-151) 10-1150, Telšių rajono savivaldybės taryba <text:s text:c="2"/>n u s p r e n d ž i a:</text:span></text:p>
        <text:p text:style-name="P45"><text:span text:style-name="T46">1</text:span><text:span text:style-name="T47">.</text:span><text:span text:style-name="T48"><text:tab/>Pratęsti Telšių rajono savivaldybės nekilnojamojo turto 2011-02-24 panaudos sutartį Nr. S-6871, nustatant pa</text:span><text:span text:style-name="T49">naudos terminą <text:s/>iki 2022 m. vasario 24 d.</text:span></text:p>
        <text:p text:style-name="P50">2.<text:tab/><text:span text:style-name="T51">Įgalioti Telšių rajono savivaldybės administracijos direktorių pasirašyti susitarimą dėl sutarties pratęsimo.</text:span></text:p>
        <text:p text:style-name="P52"/>
        <text:p text:style-name="P53"/>
        <text:p text:style-name="P54">Savivaldybės meras<text:tab/><text:tab/><text:tab/><text:tab/><text:tab/><text:tab/><text:tab/><text:tab/>Vytautas Kleiva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72">Violeta Janulienė, tel. (8444) 56173, faks. (8444)52229, el. p.<text:s/></text:span><text:span text:style-name="T73">turtas</text:span><text:span text:style-name="T74">@</text:span><text:span text:style-name="T75">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2-23_0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7T20:30:00Z</meta:creation-date>
    <dc:date>2017-03-07T20:30:00Z</dc:date>
    <meta:print-date>2012-02-29T09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999" meta:row-count="26" meta:non-whitespace-character-count="871"/>
  </office:meta>
</office:document-meta>
</file>