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–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;<text:s/></text:span>2010, Nr.<text:s/><text:a xlink:href="https://www.e-tar.lt/portal/legalAct.html?documentId=TAIS.377644" office:target-frame-name="_blank" xlink:show="new"><text:span text:style-name="T28">86-4525</text:span></text:a><text:span text:style-name="T29">)</text:span><text:span text:style-name="T30"><text:s/>16 straipsnio 4 punktu,<text:s/></text:span><text:span text:style-name="T31">Lietuvos Respublikos švietimo<text:s/></text:span><text:span text:style-name="T32">įstatymo (Žin., 1991, Nr.<text:s/></text:span><text:a xlink:href="https://www.e-tar.lt/portal/legalAct.html?documentId=TAIS.1480" office:target-frame-name="_blank" xlink:show="new"><text:span text:style-name="T33">23-593</text:span></text:a><text:span text:style-name="T34">; 2011, Nr.<text:s/></text:span><text:a xlink:href="https://www.e-tar.lt/portal/legalAct.html?documentId=TAIS.395105" office:target-frame-name="_blank" xlink:show="new"><text:span text:style-name="T35">38-1804</text:span></text:a><text:span text:style-name="T36">) 28 straipsnio 8 dalimi, Lietuvo</text:span><text:span text:style-name="T37">s Respublikos Vyriausybės 2011 m. birželio 29 d. nutarimo Nr. 768 „Dėl mokyklų, vykdančių formaliojo švietimo programas, tinklo kūrimo taisyklių patvirtinimo“ (Žin., 2011, Nr.<text:s/></text:span><text:a xlink:href="https://www.e-tar.lt/portal/legalAct.html?documentId=TAIS.402875" office:target-frame-name="_blank" xlink:show="new"><text:span text:style-name="T38">79-3869</text:span></text:a><text:span text:style-name="T39">) 3.1.2 punktu, Lietuvos Respublikos Vyriausybės 2011 m. birželio 29 d. nutarimu Nr. 768 patvirtintų Mokyklų, vykdančių formaliojo švietimo programas, tinklo kūrimo taisyklių<text:s/></text:span><text:span text:style-name="T40"><text:line-break/>35.2 punktu, Lietuvos Respublikos švietimo ir mokslo ministro 2004</text:span><text:span text:style-name="T41"><text:s/>m.<text:s/></text:span>spalio<text:span text:style-name="T42"><text:s/>6 d. Nr. ISAK-1554 „</text:span><text:span text:style-name="T43">Dėl mokyklų tinklo pertvarkos metodinių rekomendacijų“,</text:span><text:s/>Neringos savivaldybės taryba<text:s/><text:span text:style-name="T44">nusprendžia:</text:span></text:p>
      <text:p text:style-name="P45">1.<text:tab/>Patvirtinti Neringos savivaldybės mokyklų tinklo pertvarkos 2012–2015 metų bendrąjį planą (pridedama);</text:p>
      <text:p text:style-name="P46">2.<text:tab/>Patvirtinti Neringos savivaldybės mokyklų tinklo pertvarkos 2012–2015 metų bendrojo plano priedus (pridedama):</text:p>
      <text:p text:style-name="P47">2.1.<text:tab/>2012–2015 m. Mokyklų steigimo, reorganizavimo, likvidavimo, pertvarkymo ir struktūrinių pertvarkymų planas;</text:p>
      <text:p text:style-name="P48">2.2.<text:tab/><text:span text:style-name="T49">Mokytojų kvalifikacijų atnaujin</text:span><text:span text:style-name="T50">imo ir įdarbinimo planas;</text:span></text:p>
      <text:p text:style-name="P51">2.3.<text:tab/>Mokinių vežiojimo užtikrinimo planas.</text:p>
      <text:p text:style-name="P52"/>
      <text:p text:style-name="Normal"/>
      <text:p text:style-name="Normal"/>
      <text:p text:style-name="P53">Savivaldybės meras<text:tab/>Antanas Vin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keep-together="always" fo:text-align="end" fo:margin-bottom="0.0555in" style:line-height-at-least="0.1666in" fo:margin-right="1.25in">
        <style:tab-stops>
          <style:tab-stop style:type="left" style:position="3.375in"/>
          <style:tab-stop style:type="left" style:position="4.6159in"/>
        </style:tab-stops>
      </style:paragraph-properties>
      <style:text-properties fo:font-weight="bold" style:font-weight-asian="bold" fo:text-transform="uppercase" style:font-size-complex="12pt"/>
    </style:style>
    <style:style style:name="P3" style:parent-style-name="Normal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5" style:parent-style-name="Normal" style:family="paragraph">
      <style:paragraph-properties fo:keep-together="always" fo:text-align="end" fo:margin-bottom="0.0555in" style:line-height-at-least="0.1666in" fo:margin-right="1.25in">
        <style:tab-stops>
          <style:tab-stop style:type="left" style:position="3.375in"/>
          <style:tab-stop style:type="left" style:position="4.6159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together="always" fo:text-align="center" fo:margin-bottom="0.0555in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7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6.693in"/>
          <style:tab-stop style:type="left" style:position="6.75in"/>
        </style:tab-stops>
      </style:paragraph-properties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style:line-height-at-least="0.1111in"/>
      <style:text-properties style:font-name="Arial" fo:font-weight="bold" style:font-weight-asian="bold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in" draw:z-index="0"><draw:text-box fo:min-height="1in" fo:min-width="0in"><text:p text:style-name="P2"/><text:p text:style-name="P5"/><text:p text:style-name="P6"><text:span text:style-name="T7"><draw:frame draw:style-name="a1" draw:name="Picture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</draw:text-box></draw:frame><text:span text:style-name="T8">NERINGOS SAVIVALDYBĖS TARYBA</text:span></text:p>
        <text:p text:style-name="P9"/>
        <text:p text:style-name="P10"/>
        <text:p text:style-name="P11">SPRENDIMAS</text:p>
        <text:p text:style-name="P12">DĖL NERINGOS SAVIVALDYBĖS MOKYKLŲ TINKLO PERTVARKOS</text:p>
        <text:p text:style-name="P13"><text:span text:style-name="T14">2012–2015 METŲ BENDROJO PLANO<text:s/></text:span><text:span text:style-name="T15">PATVIRTINIMO</text:span></text:p>
        <text:p text:style-name="P16"/>
        <text:p text:style-name="P17">2012 m. vasario 23 d. Nr. T1-19</text:p>
        <text:p text:style-name="P18">Neringa</text:p>
        <text:p text:style-name="P19"/>
      </style:header>
      <style:footer>
        <text:p text:style-name="P20">Asta Baškevičienė</text:p>
        <text:p text:style-name="P21">2012-02-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ologijos olimpiados</dc:title>
    <meta:initial-creator>Neringos svietimas</meta:initial-creator>
    <dc:creator>adlibuser</dc:creator>
    <meta:creation-date>2017-03-08T08:20:00Z</meta:creation-date>
    <dc:date>2017-03-08T08:20:00Z</dc:date>
    <meta:print-date>2012-01-23T09:2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1" meta:character-count="1814" meta:row-count="76" meta:non-whitespace-character-count="1598"/>
  </office:meta>
</office:document-meta>
</file>