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indent="1.5in">
        <style:tab-stops>
          <style:tab-stop style:type="left" style:position="0.5in"/>
        </style:tab-stops>
      </style:paragraph-properties>
      <style:text-properties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style:tab-stops>
          <style:tab-stop style:type="left" style:position="0.5in"/>
        </style:tab-stops>
      </style:paragraph-properties>
      <style:text-properties fo:color="#000000"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style:tab-stops>
          <style:tab-stop style:type="left" style:position="0.5in"/>
        </style:tab-stops>
      </style:paragraph-properties>
      <style:text-properties fo:color="#000000"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style:tab-stops>
          <style:tab-stop style:type="left" style:position="0.5in"/>
        </style:tab-stops>
      </style:paragraph-properties>
      <style:text-properties fo:color="#000000"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style:tab-stops>
          <style:tab-stop style:type="left" style:position="0.5in"/>
        </style:tab-stops>
      </style:paragraph-properties>
      <style:text-properties fo:color="#000000"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line-height="115%"/>
      <style:text-properties fo:color="#000000"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fo:margin-left="2.5in" fo:text-indent="2in">
        <style:tab-stops>
          <style:tab-stop style:type="left" style:position="-2in"/>
        </style:tab-stops>
      </style:paragraph-properties>
      <style:text-properties fo:color="#000000" style:font-size-complex="12pt"/>
    </style:style>
    <style:style style:name="P43" style:parent-style-name="Normal" style:family="paragraph">
      <style:paragraph-properties fo:break-before="page" fo:text-align="justify" fo:margin-left="3.9375in">
        <style:tab-stops>
          <style:tab-stop style:type="left" style:position="-3.4375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margin-left="3.9375in">
        <style:tab-stops>
          <style:tab-stop style:type="left" style:position="-3.4375in"/>
        </style:tab-stops>
      </style:paragraph-properties>
      <style:text-properties fo:color="#000000"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margin-left="3.9375in">
        <style:tab-stops>
          <style:tab-stop style:type="left" style:position="-3.4375in"/>
        </style:tab-stops>
      </style:paragraph-properties>
      <style:text-properties fo:color="#000000"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margin-left="3.9375in">
        <style:tab-stops>
          <style:tab-stop style:type="left" style:position="-3.4375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tab-stops>
          <style:tab-stop style:type="left" style:position="0.5in"/>
        </style:tab-stops>
      </style:paragraph-properties>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fo:text-transform="uppercase"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fo:text-transform="uppercase" style:font-size-complex="12pt"/>
    </style:style>
    <style:style style:name="T90" style:parent-style-name="DefaultParagraphFont" style:family="text">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tab-stops>
          <style:tab-stop style:type="left" style:position="0.5in"/>
        </style:tab-stops>
      </style:paragraph-properties>
      <style:text-properties fo:text-transform="uppercase" style:font-size-complex="12pt"/>
    </style:style>
    <style:style style:name="P139" style:parent-style-name="Normal" style:family="paragraph">
      <style:paragraph-properties fo:text-align="justify">
        <style:tab-stops>
          <style:tab-stop style:type="left" style:position="0.5in"/>
        </style:tab-stops>
      </style:paragraph-properties>
      <style:text-properties fo:text-transform="uppercase" style:font-size-complex="12pt"/>
    </style:style>
    <style:style style:name="P140" style:parent-style-name="Normal" style:family="paragraph">
      <style:paragraph-properties fo:text-align="justify">
        <style:tab-stops>
          <style:tab-stop style:type="left" style:position="0.5in"/>
        </style:tab-stops>
      </style:paragraph-properties>
    </style:style>
    <style:style style:name="P141" style:parent-style-name="Normal" style:family="paragraph">
      <style:paragraph-properties fo:text-align="center">
        <style:tab-stops>
          <style:tab-stop style:type="left" style:position="0.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14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style>
    <style:style style:name="P16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style>
    <style:style style:name="P165" style:parent-style-name="Normal" style:family="paragraph">
      <style:paragraph-properties fo:text-align="center">
        <style:tab-stops>
          <style:tab-stop style:type="left" style:position="0.5in"/>
          <style:tab-stop style:type="left" style:position="0.5909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style:tab-stops>
          <style:tab-stop style:type="left" style:position="0.5in"/>
          <style:tab-stop style:type="left" style:position="0.5909in"/>
        </style:tab-stops>
      </style:paragraph-properties>
      <style:text-properties fo:font-weight="bold" style:font-weight-asian="bold"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tab-stops>
          <style:tab-stop style:type="left" style:position="0.5in"/>
          <style:tab-stop style:type="left" style:position="0.5909in"/>
        </style:tab-stops>
      </style:paragraph-properties>
      <style:text-properties style:font-size-complex="12pt"/>
    </style:style>
    <style:style style:name="P200" style:parent-style-name="Normal" style:family="paragraph">
      <style:paragraph-properties fo:text-align="center">
        <style:tab-stops>
          <style:tab-stop style:type="left" style:position="0.5in"/>
          <style:tab-stop style:type="left" style:position="0.5909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tab-stops>
          <style:tab-stop style:type="left" style:position="0.5in"/>
          <style:tab-stop style:type="left" style:position="0.5909in"/>
        </style:tab-stops>
      </style:paragraph-properties>
      <style:text-properties fo:font-weight="bold" style:font-weight-asian="bold"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text-transform="uppercase"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text-transform="uppercase"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5in"/>
        </style:tab-stops>
      </style:paragraph-properties>
    </style:style>
    <style:style style:name="P253" style:parent-style-name="Normal" style:family="paragraph">
      <style:paragraph-properties fo:text-align="center">
        <style:tab-stops>
          <style:tab-stop style:type="left" style:position="0.5in"/>
          <style:tab-stop style:type="left" style:position="0.5909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tab-stops>
          <style:tab-stop style:type="left" style:position="0.5in"/>
          <style:tab-stop style:type="left" style:position="0.5909in"/>
        </style:tab-stops>
      </style:paragraph-properties>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5in">
        <style:tab-stops>
          <style:tab-stop style:type="left" style:position="0.5in"/>
          <style:tab-stop style:type="left" style:position="0.5909in"/>
        </style:tab-stops>
      </style:paragraph-properties>
      <style:text-properties fo:color="#000000"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text-transform="uppercase"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5in">
        <style:tab-stops>
          <style:tab-stop style:type="left" style:position="0.5in"/>
          <style:tab-stop style:type="left" style:position="0.5909in"/>
        </style:tab-stops>
      </style:paragraph-properties>
      <style:text-properties fo:color="#000000"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text-indent="0.5in">
        <style:tab-stops>
          <style:tab-stop style:type="left" style:position="0.5in"/>
          <style:tab-stop style:type="left" style:position="0.5909in"/>
        </style:tab-stops>
      </style:paragraph-properties>
      <style:text-properties fo:color="#000000"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text-indent="0.543in">
        <style:tab-stops>
          <style:tab-stop style:type="left" style:position="0.5in"/>
          <style:tab-stop style:type="left" style:position="0.5909in"/>
        </style:tab-stops>
      </style:paragraph-properties>
      <style:text-properties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style>
    <style:style style:name="P29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8861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313" style:parent-style-name="Normal" style:family="paragraph">
      <style:paragraph-properties fo:text-align="justify" fo:margin-left="1.6736in" fo:text-indent="-1.1736in">
        <style:tab-stops/>
      </style:paragraph-properties>
      <style:text-properties fo:hyphenate="false"/>
    </style:style>
    <style:style style:name="T314" style:parent-style-name="DefaultParagraphFont" style:family="text">
      <style:text-properties fo:font-weight="bold" style:font-weight-asian="bold" fo:text-transform="uppercase" fo:color="#000000" style:font-size-complex="12pt"/>
    </style:style>
    <style:style style:name="T315" style:parent-style-name="DefaultParagraphFont" style:family="text">
      <style:text-properties fo:font-weight="bold" style:font-weight-asian="bold" fo:text-transform="uppercase" fo:color="#000000" style:font-size-complex="12pt"/>
    </style:style>
    <style:style style:name="P316" style:parent-style-name="Normal" style:family="paragraph">
      <style:paragraph-properties fo:text-align="center" fo:margin-left="1.6736in" fo:text-indent="-1.1736in">
        <style:tab-stops/>
      </style:paragraph-properties>
      <style:text-properties fo:hyphenate="false"/>
    </style:style>
    <style:style style:name="T317" style:parent-style-name="DefaultParagraphFont" style:family="text">
      <style:text-properties fo:font-weight="bold" style:font-weight-asian="bold" fo:text-transform="uppercase" fo:color="#000000" style:font-size-complex="12pt"/>
    </style:style>
    <style:style style:name="P318" style:parent-style-name="Normal" style:family="paragraph">
      <style:paragraph-properties fo:text-align="center" fo:margin-left="1.6736in" fo:text-indent="-1.1736in">
        <style:tab-stops/>
      </style:paragraph-properties>
      <style:text-properties fo:font-weight="bold" style:font-weight-asian="bold" fo:text-transform="uppercase" fo:color="#000000" style:font-size-complex="12pt" fo:hyphenate="false"/>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TimesLT" fo:color="#000000"/>
    </style:style>
    <style:style style:name="T333" style:parent-style-name="DefaultParagraphFont" style:family="text">
      <style:text-properties style:font-name="TimesLT" fo:color="#000000"/>
    </style:style>
    <style:style style:name="T334" style:parent-style-name="DefaultParagraphFont" style:family="text">
      <style:text-properties style:font-name="TimesLT" fo:color="#000000"/>
    </style:style>
    <style:style style:name="T335" style:parent-style-name="DefaultParagraphFont" style:family="text">
      <style:text-properties style:font-name="TimesLT" fo:color="#000000"/>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name="TimesLT" fo:color="#000000"/>
    </style:style>
    <style:style style:name="T338" style:parent-style-name="DefaultParagraphFont" style:family="text">
      <style:text-properties style:font-name="TimesLT" fo:color="#000000"/>
    </style:style>
    <style:style style:name="T339" style:parent-style-name="DefaultParagraphFont" style:family="text">
      <style:text-properties style:font-name="TimesLT" fo:color="#000000"/>
    </style:style>
    <style:style style:name="T340" style:parent-style-name="DefaultParagraphFont" style:family="text">
      <style:text-properties style:font-name="TimesLT"/>
    </style:style>
    <style:style style:name="T341" style:parent-style-name="DefaultParagraphFont" style:family="text">
      <style:text-properties style:font-name="TimesL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LT" fo:color="#000000"/>
    </style:style>
    <style:style style:name="T344" style:parent-style-name="DefaultParagraphFont" style:family="text">
      <style:text-properties style:font-name="TimesLT" fo:color="#000000"/>
    </style:style>
    <style:style style:name="T345" style:parent-style-name="DefaultParagraphFont" style:family="text">
      <style:text-properties style:font-name="TimesLT" fo:color="#000000"/>
    </style:style>
    <style:style style:name="T346" style:parent-style-name="DefaultParagraphFont" style:family="text">
      <style:text-properties style:font-name="TimesLT" fo:color="#000000"/>
    </style:style>
    <style:style style:name="T347" style:parent-style-name="DefaultParagraphFont" style:family="text">
      <style:text-properties style:font-name="TimesLT" fo:color="#000000"/>
    </style:style>
    <style:style style:name="T348" style:parent-style-name="DefaultParagraphFont" style:family="text">
      <style:text-properties style:font-name="TimesLT" fo:color="#000000"/>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LT" fo:color="#000000"/>
    </style:style>
    <style:style style:name="T351" style:parent-style-name="DefaultParagraphFont" style:family="text">
      <style:text-properties style:font-name="TimesLT" fo:color="#000000"/>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style:style>
    <style:style style:name="P354" style:parent-style-name="Normal" style:family="paragraph">
      <style:text-properties fo:font-size="5pt" style:font-size-asian="5pt" style:font-size-complex="5pt"/>
    </style:style>
    <style:style style:name="P355" style:parent-style-name="Normal" style:family="paragraph">
      <style:paragraph-properties fo:widows="0" fo:orphans="0" fo:margin-right="0.034in">
        <style:tab-stops>
          <style:tab-stop style:type="left" style:position="0.5in"/>
        </style:tab-stops>
      </style:paragraph-properties>
    </style:style>
    <style:style style:name="P356" style:parent-style-name="Normal" style:family="paragraph">
      <style:paragraph-properties fo:widows="0" fo:orphans="0" fo:text-align="center" fo:margin-left="0.0027in" fo:margin-right="0.034in" fo:text-indent="0.4972in">
        <style:tab-stops>
          <style:tab-stop style:type="left" style:position="0.4972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margin-right="0.034in">
        <style:tab-stops>
          <style:tab-stop style:type="left" style:position="0.5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style:font-style-complex="italic"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tyle-complex="italic" fo:color="#000000" style:font-size-complex="12pt"/>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style:font-style-complex="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tyle-complex="italic"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5in">
        <style:tab-stops>
          <style:tab-stop style:type="left" style:position="0.5in"/>
        </style:tab-stops>
      </style:paragraph-properties>
      <style:text-properties fo:text-transform="uppercase" fo:color="#000000" style:font-size-complex="12pt"/>
    </style:style>
    <style:style style:name="P416" style:parent-style-name="Normal" style:family="paragraph">
      <style:paragraph-properties fo:text-align="center">
        <style:tab-stops>
          <style:tab-stop style:type="left" style:position="0.5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font-weight-complex="bold"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text-indent="0.4923in">
        <style:tab-stops>
          <style:tab-stop style:type="left" style:position="0.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4923in">
        <style:tab-stops>
          <style:tab-stop style:type="left" style:position="0.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style:font-style-complex="italic"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style:tab-stops>
          <style:tab-stop style:type="left" style:position="0.5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style:font-weight-complex="bold" fo:text-transform="uppercase"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text-transform="uppercase" style:text-line-through-style="solid" style:text-line-through-width="auto" style:text-line-through-color="font-color" style:text-line-through-mode="continuous" style:text-line-through-type="single" fo:color="#000000" style:font-size-complex="12pt"/>
    </style:style>
    <style:style style:name="P48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text-transform="uppercase"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center" fo:margin-left="0.75in">
        <style:tab-stops>
          <style:tab-stop style:type="left" style:position="-0.25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tab-stops>
          <style:tab-stop style:type="left" style:position="0.5in"/>
        </style:tab-stops>
      </style:paragraph-properties>
      <style:text-properties style:font-style-complex="italic" style:font-size-complex="12pt"/>
    </style:style>
    <style:style style:name="P554" style:parent-style-name="Normal" style:family="paragraph">
      <style:paragraph-properties fo:text-align="center" fo:margin-left="1.0833in">
        <style:tab-stops>
          <style:tab-stop style:type="left" style:position="-0.5833in"/>
        </style:tab-stops>
      </style:paragraph-properties>
    </style:style>
    <style:style style:name="T555" style:parent-style-name="DefaultParagraphFont" style:family="text">
      <style:text-properties fo:font-weight="bold" style:font-weight-asian="bold" style:font-style-complex="italic" style:font-size-complex="12pt"/>
    </style:style>
    <style:style style:name="T556" style:parent-style-name="DefaultParagraphFont" style:family="text">
      <style:text-properties fo:font-weight="bold" style:font-weight-asian="bold" style:font-style-complex="italic" style:font-size-complex="12pt"/>
    </style:style>
    <style:style style:name="T557" style:parent-style-name="DefaultParagraphFont" style:family="text">
      <style:text-properties fo:font-weight="bold" style:font-weight-asian="bold" style:font-style-complex="italic"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center">
        <style:tab-stops>
          <style:tab-stop style:type="left" style:position="0.5in"/>
        </style:tab-stops>
      </style:paragraph-properties>
      <style:text-properties fo:font-weight="bold" style:font-weight-asian="bold" style:font-style-complex="italic"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style:tab-stops>
          <style:tab-stop style:type="left" style:position="0.5in"/>
        </style:tab-stops>
      </style:paragraph-properties>
      <style:text-properties style:font-size-complex="12pt"/>
    </style:style>
    <style:style style:name="P582" style:parent-style-name="Normal" style:family="paragraph">
      <style:paragraph-properties fo:text-align="center" fo:margin-left="1.0833in">
        <style:tab-stops>
          <style:tab-stop style:type="left" style:position="-0.5833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margin-left="1.25in">
        <style:tab-stops>
          <style:tab-stop style:type="left" style:position="-0.75in"/>
        </style:tab-stops>
      </style:paragraph-properties>
      <style:text-properties fo:font-weight="bold" style:font-weight-asian="bold" style:font-weight-complex="bold" style:font-size-complex="12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text-indent="0.5in">
        <style:tab-stops>
          <style:tab-stop style:type="left" style:position="0.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style:tab-stops>
          <style:tab-stop style:type="left" style:position="0.5in"/>
        </style:tab-stops>
      </style:paragraph-properties>
      <style:text-properties style:font-size-complex="12pt"/>
    </style:style>
    <style:style style:name="P610" style:parent-style-name="Normal" style:family="paragraph">
      <style:paragraph-properties fo:text-align="center" fo:margin-left="0.75in" fo:text-indent="-0.5in">
        <style:tab-stops>
          <style:tab-stop style:type="left" style:position="-0.25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tab-stops>
          <style:tab-stop style:type="left" style:position="0.5in"/>
        </style:tab-stops>
      </style:paragraph-properties>
    </style:style>
    <style:style style:name="T624" style:parent-style-name="DefaultParagraphFont" style:family="text">
      <style:text-properties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line-height="115%"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KREIPIMOSI DĖL SOCIALINĖS PARAMOS MOKINIAMS RADVILIŠKIO RAJONO SAVIVALDYBĖJE TVARKOS APRAŠO TVIRTINIMO</text:p>
      <text:p text:style-name="P8"/>
      <text:p text:style-name="P9">2012 m. vasario 2 d. Nr. T-209</text:p>
      <text:p text:style-name="P10">Radviliškis</text:p>
      <text:p text:style-name="P11"/>
      <text:p text:style-name="P12"/>
      <text:p text:style-name="P13"><text:span text:style-name="T14">Vadovaudamasi Lietuvos Respublikos socialinės paramos mokiniams 2, 5, 6, 8, 10, 11, 12, 14 ir 16 straipsnių pakeitimo įstatymu (Žin., 2011, Nr.<text:s/></text:span><text:a xlink:href="https://www.e-tar.lt/portal/legalAct.html?documentId=TAIS.413553" office:target-frame-name="_blank" xlink:show="new"><text:span text:style-name="T15">155-7355</text:span></text:a><text:span text:style-name="T16">), Radviliškio ra</text:span><text:span text:style-name="T17">jono savivaldybės taryba n u s p r e n d ž i a:</text:span></text:p>
      <text:p text:style-name="P18"><text:span text:style-name="T19">1</text:span><text:span text:style-name="T20">. Patvirtinti Kreipimosi dėl socialinės paramos mokiniams Radviliškio rajono savivaldybėje tvarkos aprašą (pridedama).</text:span></text:p>
      <text:p text:style-name="P21"><text:span text:style-name="T22">2</text:span><text:span text:style-name="T23">. Laikyti netekusiu galios Radviliškio rajono savivaldybės tarybos 2010-02-18 s</text:span><text:span text:style-name="T24">prendimo Nr. T-900 „Dėl kreipimosi dėl socialinės paramos mokiniams Radviliškio rajono savivaldybėje tvarkos aprašo patvirtinimo“ 1 punktą.</text:span></text:p>
      <text:p text:style-name="P25">Šis sprendimas gali būti skundžiamas Lietuvos Respublikos administracinių bylų teisenos įstatymo nustatyta tvarka.</text:p>
      <text:p text:style-name="P26"/>
      <text:p text:style-name="P27"/>
      <text:p text:style-name="P28"/>
      <text:p text:style-name="P29"/>
      <text:p text:style-name="P30"/>
      <text:p text:style-name="P31"/>
      <text:p text:style-name="P32"/>
      <text:p text:style-name="P33"/>
      <text:p text:style-name="P34"/>
      <text:p text:style-name="Normal"/>
      <text:p text:style-name="P35"><text:span text:style-name="T36">Mero pavaduotojas, <text:s text:c="73"/></text:span></text:p>
      <text:p text:style-name="P37">pavaduojantis Savivaldybės merą <text:s text:c="74"/>Kazimieras Augulis</text:p>
      <text:p text:style-name="P38"/>
      <text:p text:style-name="P39"/>
      <text:p text:style-name="P40"/>
      <text:p text:style-name="P41"/>
      <text:p text:style-name="P42"/>
      <text:p text:style-name="Normal"/>
      <text:soft-page-break/>
      <text:p text:style-name="P43"><text:span text:style-name="T44">PATVIRTINTA</text:span></text:p>
      <text:p text:style-name="P45"/>
      <text:p text:style-name="P46">Radviliškio rajono savivaldybės</text:p>
      <text:p text:style-name="P47"/>
      <text:p text:style-name="P48">tarybos 2012-02-02<text:s/></text:p>
      <text:p text:style-name="P49"/>
      <text:p text:style-name="P50"><text:span text:style-name="T51">sprendimu Nr. T-209</text:span></text:p>
      <text:p text:style-name="P52"/>
      <text:p text:style-name="P53"/>
      <text:p text:style-name="P54"/>
      <text:p text:style-name="P55"><text:span text:style-name="T56">KREIPIMOSI DĖL SOCIALINĖS PARAMOS mokiniams rADVILIŠKIO RAJONO SAVIVALDYBĖJE TVARKOS APRAŠAS</text:span></text:p>
      <text:p text:style-name="P57"/>
      <text:p text:style-name="P58"><text:span text:style-name="T59">I</text:span><text:span text:style-name="T60">.<text:s/></text:span><text:span text:style-name="T61">BENDROSIOS NUOSTATOS<text:s/></text:span></text:p>
      <text:p text:style-name="P62"/>
      <text:p text:style-name="P63"><text:span text:style-name="T64">1</text:span><text:span text:style-name="T65">. Kreipimosi dėl socialinės paramos mokiniams Radviliškio rajono savivaldybėje tvarkos aprašas (toliau – Tvarkos aprašas) apibrėžia socialinės paramos mokiniams rūšis, dydžius, paramos skyrimo, teikimo sąlygas bei eigą, valstybės biudžeto lėšų poreikio soc</text:span><text:span text:style-name="T66">ialinei paramai mokiniams planavimą ir duomenų apie suteiktą socialinę paramą mokiniams teikimo tvarką.<text:s/></text:span></text:p>
      <text:p text:style-name="Normal"/>
      <text:p text:style-name="P67"><text:span text:style-name="T68">2</text:span><text:span text:style-name="T69">. Šis Tvarkos aprašas taikomas mokiniams, kurie mokosi Radviliškio rajono savivaldybės įsteigtose ir nevalstybinėse bendrojo ugdymo, ikimokyklini</text:span><text:span text:style-name="T70">o ugdymo švietimo įstaigose, profesinėse mokyklose ar pas kitą švietimo teikėją (išskyrus laisvąjį mokytoją) (toliau</text:span><text:span text:style-name="T71"><text:s/>–</text:span><text:span text:style-name="T72"><text:s/>švietimo įstaiga) pagal bendrojo ugdymo (pradinio, pagrindinio, vidurinio ar specialiojo ugdymo) ir priešmokyklinio ugdymo programas.</text:span></text:p>
      <text:p text:style-name="Normal"/>
      <text:p text:style-name="P73"><text:span text:style-name="T74">3</text:span><text:span text:style-name="T75">. Šis Tvarkos aprašas taikomas mokiniams</text:span><text:span text:style-name="T76">,</text:span><text:span text:style-name="T77"><text:s/>besimokantiems kitų Lietuvos Respublikos rajonų ar miestų savivaldybių švietimo įstaigose pagal bendrojo ugdymo (pradinio, pagrindinio, vidurinio ar specialiojo ugdymo) ir priešmokyklinio ugdymo programas, bet d</text:span><text:span text:style-name="T78">eklaruojantiems gyvenamąją vietą Radviliškio rajono savivaldybėje.<text:s/></text:span></text:p>
      <text:p text:style-name="Normal"/>
      <text:p text:style-name="P79"><text:span text:style-name="T80">4</text:span><text:span text:style-name="T81">. Šis Tvarkos aprašas netaikomas mokiniams, kurie mokosi pagal suaugusiųjų ugdymo programas, ir mokiniams, kurie moksi ir <text:s/>pagal bendrojo lavinimo, ir pagal profesinio mokymo program</text:span><text:span text:style-name="T82">as.</text:span></text:p>
      <text:p text:style-name="Normal"/>
      <text:p text:style-name="P83"><text:span text:style-name="T84">5</text:span><text:span text:style-name="T85">.<text:s/></text:span><text:span text:style-name="T86">Šis Tvarkos aprašas netaikomas vaikams, kurie yra išlaikomi (nemokamai gauna nakvynę, maistą ir mokinio reikmenis) valstybės arba savivaldybės finansuojamose įstaigose arba kai mokinių tėvams, globėjams (rūpintojams) įstatymų nustatyta tvarka y</text:span><text:span text:style-name="T87">ra skiriama globos (rūpybos) išmoka.<text:s/></text:span></text:p>
      <text:p text:style-name="Normal"/>
      <text:p text:style-name="P88"><text:span text:style-name="T89">6</text:span><text:span text:style-name="T90">. Šioje Tvarkoje vartojamos sąvokos:</text:span></text:p>
      <text:p text:style-name="P91"/>
      <text:p text:style-name="P92"><text:span text:style-name="T93">6.1</text:span><text:span text:style-name="T94">.</text:span><text:span text:style-name="T95"><text:s/>Bendrai gyvenantys asmenys –<text:s/></text:span><text:span text:style-name="T96">kaip ši sąvoka apibrėžta Lietuvos Respublikos piniginės socialinės paramos nepasiturintiems gyventojams įstatyme.<text:s/></text:span></text:p>
      <text:p text:style-name="Normal"/>
      <text:p text:style-name="P97"><text:span text:style-name="T98">6.2</text:span><text:span text:style-name="T99">.<text:s/></text:span><text:span text:style-name="T100">Mokinio<text:s/></text:span><text:span text:style-name="T101">reikmenys</text:span><text:span text:style-name="T102"><text:s/>– individualios mokymosi priemonės (pratybų sąsiuviniai, skaičiuotuvai, rašymo, braižymo, piešimo ir kitos mokinio individualiai naudojamos mokymosi priemonės),</text:span><text:span text:style-name="T103"><text:s/></text:span><text:span text:style-name="T104">sportinė apranga, avalynė, drabužiai ir kiti mokiniui ugdyti būtini reikmenys, kuriai</text:span><text:span text:style-name="T105">s mokiniai neaprūpinami Lietuvos Respublikos švietimo įstatymo ir kitų teisės aktų nustatyta tvarka.</text:span></text:p>
      <text:p text:style-name="Normal"/>
      <text:p text:style-name="P106"><text:span text:style-name="T107">6.3</text:span><text:span text:style-name="T108">.<text:s/></text:span><text:span text:style-name="T109">Mokinių sąrašas</text:span><text:span text:style-name="T110"><text:s/>– sąrašas, kuriame nurodoma mokinio, kuris mokosi pagal priešmokyklinio ugdymo ar pagal pradinio ugdymo programas, vardas, pavard</text:span><text:span text:style-name="T111">ė, asmens kodas ar gimimo data, deklaruotos gyvenamosios vietos adresas, o jeigu gyvenamoji vieta nedeklaruota, nurodomas faktinės gyvenamosios vietos adresas.</text:span></text:p>
      <text:p text:style-name="Normal"/>
      <text:p text:style-name="P112"><text:span text:style-name="T113">6.</text:span><text:span text:style-name="T114">4</text:span><text:span text:style-name="T115">.<text:s/></text:span><text:span text:style-name="T116">Pareiškėjas</text:span><text:span text:style-name="T117"><text:s/>– vienas iš mokinio tėvų, globėjų (rūpintojų), pilnametis mokinys ar nepil</text:span><text:span text:style-name="T118">nametis mokinys, kuris yra susituokęs arba emancipuotas.<text:s/></text:span></text:p>
      <text:p text:style-name="Normal"/>
      <text:p text:style-name="P119"><text:span text:style-name="T120">6.5</text:span><text:span text:style-name="T121">.<text:s/></text:span><text:span text:style-name="T122">Produktas</text:span><text:span text:style-name="T123"><text:s/>– maisto produktas, naudojamas pusryčių, pietų ar pavakarių patiekalų gamybai.</text:span></text:p>
      <text:p text:style-name="Normal"/>
      <text:p text:style-name="P124"><text:span text:style-name="T125">6.6</text:span><text:span text:style-name="T126">.<text:s/></text:span><text:span text:style-name="T127">Socialinė rizika</text:span><text:span text:style-name="T128"><text:s/>– kaip ši sąvoka apibrėžta Piniginės socialinės paramos nepasiturintiems</text:span><text:span text:style-name="T129"><text:s/>gyventojams</text:span><text:span text:style-name="T130"><text:s/></text:span><text:span text:style-name="T131">įstatyme.</text:span></text:p>
      <text:p text:style-name="Normal"/>
      <text:p text:style-name="P132"><text:span text:style-name="T133">6.7</text:span><text:span text:style-name="T134">.</text:span><text:span text:style-name="T135"><text:s/>Vienas gyvenantis asmuo</text:span><text:span text:style-name="T136"><text:s/>– kaip ši sąvoka apibrėžta Piniginės socialinės paramos nepasiturintiems gyventojams įstatyme.</text:span></text:p>
      <text:p text:style-name="P137"/>
      <text:p text:style-name="P138"/>
      <text:p text:style-name="P139"/>
      <text:p text:style-name="P140"/>
      <text:p text:style-name="P141"><text:span text:style-name="T142">II</text:span><text:span text:style-name="T143">.<text:s/></text:span><text:span text:style-name="T144">SOCIALINĖS PARAMOS <text:s/>MOKINIAMS RŪŠYS<text:s/></text:span></text:p>
      <text:p text:style-name="P145"/>
      <text:p text:style-name="P146"><text:span text:style-name="T147">7</text:span><text:span text:style-name="T148">. Nustatomos šios socialinės paramos<text:s/></text:span><text:span text:style-name="T149">mokiniams rūšys:</text:span></text:p>
      <text:p text:style-name="P150"/>
      <text:p text:style-name="P151"><text:span text:style-name="T152">7.1</text:span><text:span text:style-name="T153">. mokinių nemokamas maitinimas:</text:span></text:p>
      <text:p text:style-name="P154"/>
      <text:p text:style-name="P155">- nemokami pietūs;</text:p>
      <text:p text:style-name="P156"/>
      <text:p text:style-name="P157">- nemokamas maitinimas organizuojamose dieninėse vasaros poilsio stovyklose.</text:p>
      <text:p text:style-name="P158"/>
      <text:p text:style-name="P159">- pusryčiai ar pavakariai (Socialinės paramos mokiniams skyrimo kitais atvejais ir įstatyme nenumatytais atvejais komisijos, patvirtintos Radviliškio rajono savivaldybės administracijos direktoriaus įsakymu, <text:s/>sprendimu).</text:p>
      <text:p text:style-name="Normal"/>
      <text:p text:style-name="P160"><text:span text:style-name="T161">7.2</text:span><text:span text:style-name="T162">. parama mokinio reikmenims įsigyti.</text:span></text:p>
      <text:p text:style-name="P163"/>
      <text:p text:style-name="P164"/>
      <text:p text:style-name="Normal"/>
      <text:p text:style-name="P165"><text:span text:style-name="T166">III</text:span><text:span text:style-name="T167">.<text:s/></text:span><text:span text:style-name="T168">SOCIALINEI PARAMAI SKIRIAMŲ LĖŠŲ DYDŽIAI</text:span></text:p>
      <text:p text:style-name="P169"/>
      <text:p text:style-name="P170"/>
      <text:p text:style-name="P171"/>
      <text:p text:style-name="P172"><text:span text:style-name="T173">8</text:span><text:span text:style-name="T174">. Nemokamam maitinimui<text:s/></text:span><text:span text:style-name="T175">skirtiems produktams įsigyti (įskaitant pirkimo pridėtinės vertės mokestį) skiriama nuo 1,2 iki 7 procentų bazinės socialinės išmokos dydžio (toliau – BSI) suma:</text:span></text:p>
      <text:p text:style-name="P176"/>
      <text:p text:style-name="P177"><text:span text:style-name="T178">8.1</text:span><text:span text:style-name="T179">. pietums – nuo 2,6 iki 3,6 procento BSI dydžio suma vienam mokiniui vienai dienai;</text:span></text:p>
      <text:p text:style-name="Normal"/>
      <text:p text:style-name="P180"><text:span text:style-name="T181">8</text:span><text:span text:style-name="T182">.2</text:span><text:span text:style-name="T183">. maitinimui (pusryčiams, pietums, pavakariams) mokyklose organizuojamose dieninėse vasaros poilsio stovyklose – nuo 6 iki 7 procentų BSI dydžio suma vienam mokiniui vienai dienai;</text:span></text:p>
      <text:p text:style-name="Normal"/>
      <text:p text:style-name="P184"><text:span text:style-name="T185">8.3</text:span><text:span text:style-name="T186">. pusryčiams ar pavakariams – 1,2 iki 2 procentų BSI dydžio sum</text:span><text:span text:style-name="T187">a vienam mokiniui vienai dienai.</text:span></text:p>
      <text:p text:style-name="Normal"/>
      <text:p text:style-name="P188"><text:span text:style-name="T189">9</text:span><text:span text:style-name="T190">. Mokinio reikmenims įsigyti (įskaitant pirkimo pridėtinės vertės mokestį) skiriama<text:s/></text:span><text:span text:style-name="T191"><text:line-break/>120 procentų BSI dydžio suma vienam mokiniui per kalendorinius metus.</text:span></text:p>
      <text:p text:style-name="Normal"/>
      <text:p text:style-name="P192"><text:span text:style-name="T193">10</text:span><text:span text:style-name="T194">. Savivaldybės įsteigtose mokyklose ir savivaldybės<text:s/></text:span><text:span text:style-name="T195">teritorijoje įsteigtose nevalstybinėse mokyklose socialinei paramai skiriamų lėšų dydžius, vadovaudamasis šio Tvarkos aprašo</text:span><text:span text:style-name="T196"><text:line-break/>8 ir 9 punktais ir atsižvelgdamas į mokinių amžiaus grupes bei į mokinio buvimo stovykloje dienos laiko trukmę, Socialinės paramos<text:s/></text:span><text:span text:style-name="T197">skyriaus teikimu, tvirtina rajono Savivaldybės administracijos direktorius. <text:s/></text:span></text:p>
      <text:p text:style-name="P198"/>
      <text:p text:style-name="P199"/>
      <text:p text:style-name="Normal"/>
      <text:p text:style-name="P200"><text:span text:style-name="T201">IV</text:span><text:span text:style-name="T202">.<text:s/></text:span><text:span text:style-name="T203">SOCIALINĖS PARAMOS MOKINIAMS FINANSAVIMAS</text:span></text:p>
      <text:p text:style-name="P204"/>
      <text:p text:style-name="P205"/>
      <text:p text:style-name="P206"/>
      <text:p text:style-name="P207"><text:span text:style-name="T208">11</text:span><text:span text:style-name="T209">. Socialinė parama</text:span><text:span text:style-name="T210"><text:s/></text:span><text:span text:style-name="T211">mokiniams finansuojama iš valstybės biudžeto specialiosios tikslinės dotacijos rajono Savivaldy</text:span><text:span text:style-name="T212">bės biudžetui. Gali būti finansuojama iš Savivaldybės biudžeto lėšų, nevalstybinių mokyklų steigėjų ir kitų įstatymų nustatyta tvarka gautų lėšų</text:span><text:span text:style-name="T213">.</text:span></text:p>
      <text:p text:style-name="P214"><text:span text:style-name="T215">12</text:span><text:span text:style-name="T216">. Socialinės paramos mokiniams išlaidų rūšys:</text:span></text:p>
      <text:p text:style-name="P217"><text:span text:style-name="T218">12.1</text:span><text:span text:style-name="T219">. išlaidos produktams (įskaitant prekių pridėtinės v</text:span><text:span text:style-name="T220">ertės mokestį), kai mokiniai maitinami nemokamai;</text:span></text:p>
      <text:p text:style-name="P221"><text:span text:style-name="T222">12.2</text:span><text:span text:style-name="T223">. išlaidos mokinio reikmenims (įskaitant prekių pirkimo pridėtinės vertės mokestį);</text:span></text:p>
      <text:p text:style-name="P224"><text:span text:style-name="T225">12.3</text:span><text:span text:style-name="T226">. patiekalų gamybos išlaidos (maitinimo paslaugų teikėjų darbuotojų, tiesiogiai susijusių su mokinių nemok</text:span><text:span text:style-name="T227">amo maitinimo teikimu, darbo užmokestis, valstybinio socialinio draudimo įmokos, komunalinių paslaugų išlaidos ir kt.);</text:span></text:p>
      <text:p text:style-name="P228"><text:span text:style-name="T229">12.4</text:span><text:span text:style-name="T230">. išlaidos socialinei paramai mokiniams administruoti (Socialinės paramos skyriaus darbuotojų ir socialinio darbo organizatorių,</text:span><text:span text:style-name="T231"><text:s/>atsakingų už šios paramos skyrimą, darbo užmokestis, valstybinio socialinio draudimo įmokos, ryšių paslaugos, pašto paslaugos ir kt.);</text:span></text:p>
      <text:p text:style-name="P232"><text:span text:style-name="T233">13</text:span><text:span text:style-name="T234">. 12.1 punkte nustatytos išlaidos finansuojamos iš Valstybės biudžeto specialiosios tikslinės dotacijos rajono S</text:span><text:span text:style-name="T235">avivaldybės biudžetui.</text:span></text:p>
      <text:p text:style-name="P236"><text:span text:style-name="T237">14</text:span><text:span text:style-name="T238">. 12.2 punkte nustatytos išlaidos finansuojamos iš Valstybės biudžeto specialiosios tikslinės dotacijos rajono Savivaldybės biudžetui.</text:span></text:p>
      <text:p text:style-name="P239"><text:span text:style-name="T240">15</text:span><text:span text:style-name="T241">. 12.3 punkte nustatytos išlaidos finansuojamos iš rajono Savivaldybės biudžeto lėšų,<text:s/></text:span><text:span text:style-name="T242">gali būti finansuojamos iš nevalstybinių mokyklų steigėjų ir kitų įstatymų nustatyta tvarka gautų lėšų</text:span><text:span text:style-name="T243">.</text:span></text:p>
      <text:p text:style-name="P244"><text:span text:style-name="T245">16</text:span><text:span text:style-name="T246">. 12.4 punkte nustatytoms lėšoms finansuoti iš valstybės biudžeto specialios tikslinės dotacijos Savivaldybės biudžetui papildomai skiriami 4 proc</text:span><text:span text:style-name="T247">entai nuo 11.1 ir 11.2 punktuose nustatytoms išlaidoms finansuoti skirtų lėšų.<text:s/></text:span></text:p>
      <text:p text:style-name="P248"><text:span text:style-name="T249">17</text:span><text:span text:style-name="T250">. Einamaisiais metais nepanaudotos 11.1, 11.2, <text:s/>11.4 punktuose nurodytoms išlaidoms apmokėti skirtos lėšos gali būti skiriamos papildomai kitoms 11.1 ir 11.2 punktuose nu</text:span><text:span text:style-name="T251">rodytoms išlaidoms apmokėti.</text:span></text:p>
      <text:p text:style-name="P252"/>
      <text:p text:style-name="P253"><text:span text:style-name="T254">V</text:span><text:span text:style-name="T255">.<text:s/></text:span><text:span text:style-name="T256">TEISĖ Į SOCIALINĘ PARAMĄ MOKINIAMS</text:span></text:p>
      <text:p text:style-name="P257"/>
      <text:p text:style-name="P258"/>
      <text:p text:style-name="P259"/>
      <text:p text:style-name="P260"><text:span text:style-name="T261">18</text:span><text:span text:style-name="T262">. Mokiniai, kurie mokosi pagal priešmokyklinio, pradinio, pagrindinio, vidurinio ar specialiojo ugdymo programas, turi teisę į socialinę paramą mokiniams:</text:span></text:p>
      <text:p text:style-name="P263"/>
      <text:p text:style-name="P264"><text:span text:style-name="T265">18.1</text:span><text:span text:style-name="T266">.<text:s/></text:span><text:span text:style-name="T267">į nemokamą maitinimą ir į paramą mokinio reikmenims įsigyti, jeigu vidutinės pajamos vienam iš bendrai gyvenančių asmenų ar vienam gyvenančiam asmeniui (toliau – vidutinės pajamos vienam asmeniui) per mėnesį yra mažesnės kaip 1,5 valstybės remiamų pajamų (</text:span><text:span text:style-name="T268">toliau – VRP) dydžio.<text:s/></text:span></text:p>
      <text:p text:style-name="Normal"/>
      <text:p text:style-name="P269"><text:span text:style-name="T270">18.2</text:span><text:span text:style-name="T271">. atsižvelgus į švietimo įstaigos teikimą bei<text:s/></text:span><text:span text:style-name="T272">į bendrai gyvenančių asmenų arba vieno gyvenančio asmens gyvenimo ir</text:span><text:span text:style-name="T273"><text:s/>buities sąlygų patikrinimo aktą, į švietimo įstaigos socialinio pedagogo ar klasės vadovo rekomendacijas, aps</text:span><text:span text:style-name="T274">varsčius Socialinės paramos mokiniams skyrimo kitais ir įstatyme nenumatytais atvejais komisijoje, nemokamas maitinimas mokiniams gali būti skiriamas šiais atvejais:</text:span></text:p>
      <text:p text:style-name="P275"/>
      <text:p text:style-name="P276">- kai bendrai gyvenantys asmenys ar vienas gyvenantis asmuo augina tris ir daugiau vaikų;<text:s/></text:p>
      <text:p text:style-name="P277"/>
      <text:p text:style-name="P278"><text:span text:style-name="T279">- vaikus</text:span><text:span text:style-name="T280"><text:s/></text:span><text:span text:style-name="T281">augina neįgalūs bendrai gyvenantys asmenys ar vienas gyvenantis neįgalus asmuo;</text:span></text:p>
      <text:p text:style-name="P282"/>
      <text:p text:style-name="P283">- bendrai gyvenantys asmenys ar vienas gyvenantis asmuo augina neįgalų vaiką (vaikus);</text:p>
      <text:p text:style-name="P284"/>
      <text:p text:style-name="P285">- vaikas (vaikai) gyvena tik su vienu iš tėvų ar su seneliais;</text:p>
      <text:p text:style-name="P286"/>
      <text:soft-page-break/>
      <text:p text:style-name="P287">- bendrai<text:s/>gyvenantys asmenys ar vienas gyvenantis asmuo, auginantys vaiką (vaikus), yra patyrę stichinių nelaimių, gaisrų ar kitų didelių nuostolių;</text:p>
      <text:p text:style-name="P288"/>
      <text:p text:style-name="P289">- vaikui (vaikams), augančiam tik su vienu iš tėvų, dėl objektyvių priežasčių nėra nustatyta tėvystė ir nepriteistas<text:s/>vaiko išlaikymas;<text:s/></text:p>
      <text:p text:style-name="P290"/>
      <text:p text:style-name="P291">- kiti nenumatyti atvejai.</text:p>
      <text:p text:style-name="Normal"/>
      <text:p text:style-name="P292"><text:span text:style-name="T293">18.3</text:span><text:span text:style-name="T294">. į nemokamus pietus, jeigu</text:span><text:span text:style-name="T295"><text:s/>vidutinės pajamos vienam asmeniui per mėnesį yra mažesnės kaip 2 <text:s/>VRP dydžiai, atsižvelgus į 18.2 punkte išvardintas sąlygas;</text:span></text:p>
      <text:p text:style-name="Normal"/>
      <text:p text:style-name="P296"><text:span text:style-name="T297">18.4</text:span><text:span text:style-name="T298">. į nemokamus pietus, jeigu</text:span><text:span text:style-name="T299"><text:s/>vidutinė</text:span><text:span text:style-name="T300">s pajamos vienam asmeniui per mėnesį yra didesnės kaip 2 VRP dydžiai, atsižvelgus į 18.2 punkte išvardintas sąlygas. Tam tikslui gali būti panaudojama iki 2 procentų mokinių nemokamam maitinimui finansuoti skirtų lėšų.</text:span></text:p>
      <text:p text:style-name="Normal"/>
      <text:p text:style-name="P301"><text:span text:style-name="T302">19</text:span><text:span text:style-name="T303">.<text:s/></text:span><text:span text:style-name="T304">18 punkte nurodyti mokinia</text:span><text:span text:style-name="T305">i turi teisę į nemokamą maitinimą vasaros atostogų metu mokyklose organizuojamose dieninėse vasaros poilsio stovyklose.</text:span><text:span text:style-name="T306"><text:tab/></text:span></text:p>
      <text:p text:style-name="Normal"/>
      <text:p text:style-name="P307"><text:span text:style-name="T308">20</text:span><text:span text:style-name="T309">. Šiame Tvarkos apraše nustatytas nemokamas maitinimas neskiriamas mokiniams, jei tėvai, globėjai (rūpintojai) yra atleisti nuo<text:s/></text:span><text:span text:style-name="T310">mokesčio už vaikų maitinimą mokyklų bendrabučiuose.</text:span></text:p>
      <text:p text:style-name="P311"/>
      <text:p text:style-name="P312"/>
      <text:p text:style-name="Normal"/>
      <text:p text:style-name="P313"><text:span text:style-name="T314">VI</text:span><text:span text:style-name="T315">. Bendrai gyvenančių asmenų ar vieno gyvenančio asmens<text:s/></text:span></text:p>
      <text:p text:style-name="P316"><text:span text:style-name="T317">pajamų socialinei paramai mokiniams GAUTI apskaičiavimas</text:span></text:p>
      <text:p text:style-name="P318"/>
      <text:p text:style-name="P319"><text:span text:style-name="T320">21</text:span><text:span text:style-name="T321">. Bendrai gyvenančių asmenų ar vieno gyvenančio asmens vidutinės mėnesio pajamos socialinei paramai mokiniams gauti apskaičiuojamos:<text:s/></text:span></text:p>
      <text:p text:style-name="P322"/>
      <text:p text:style-name="P323"><text:span text:style-name="T324">21.1</text:span><text:span text:style-name="T325">. pagal 3 kalendorinių mėnesių iki kreipimosi dėl socialinės paramos mokiniams mėnesio pajamas, nustatytas Piniginė</text:span><text:span text:style-name="T326">s socialinės paramos nepasiturintiems gyventojams įstatymo 17 straipsnyje;</text:span></text:p>
      <text:p text:style-name="Normal"/>
      <text:p text:style-name="P327"><text:span text:style-name="T328">21.2</text:span><text:span text:style-name="T329">. pagal kreipimosi dėl socialinės paramos mokiniams mėnesio pajamas, nustatytas Piniginės socialinės paramos nepasiturintiems gyventojams įstatymo 17 straipsnyje, jeigu ben</text:span><text:span text:style-name="T330">t vieno iš bendrai gyvenančių asmenų arba vieno gyvenančio asmens pajamų šaltinis ar bendrai gyvenančių asmenų sudėtis, palyginti su 3 praėjusiais kalendoriniais mėnesiais, pasikeitė;</text:span></text:p>
      <text:p text:style-name="Normal"/>
      <text:p text:style-name="P331"><text:span text:style-name="T332">21.3</text:span><text:span text:style-name="T333">. 21.2 <text:s/>punkte nustatyta tvarka netaikoma, jeigu per 3 kalendor</text:span><text:span text:style-name="T334">inius mėnesius, praėjusius iki kreipimosi dėl socialinės paramos mokiniams mėnesio, buvo gauta vienkartinė išmoka (premija, vienkartinė netekto darbingumo kompensacija, išeitinė išmoka, išmokėta nutraukus darbo sutartį, išeitinė išmoka atleidžiamam iš pare</text:span><text:span text:style-name="T335">igų valstybės tarnautojui ir kitos faktiškai gautos vienkartinės pajamos, išskyrus kompensaciją už nepanaudotas atostogas) ar iš karto už 2 ir daugiau kalendorinių mėnesių išmokėtos kas mėnesį gaunamos išmokos.</text:span></text:p>
      <text:p text:style-name="Normal"/>
      <text:p text:style-name="P336"><text:span text:style-name="T337">21.4</text:span><text:span text:style-name="T338">. Skaičiuojant bendrai gyvenančių as</text:span><text:span text:style-name="T339">menų pajamas, neįskaitomos jų globojamų (rūpinamų) vaikų pajamos.</text:span><text:span text:style-name="T340"><text:s/>Vaikai, kuriems įstatymų nustatyta tvarka yra nustatyta globa ar rūpyba, į bendrai gyvenančių asmenų, kurie paskirti globėjais ar rūpintojais, sudėtį neįskaitomi. Kai vaiko laikinoji globa a</text:span><text:span text:style-name="T341">r rūpyba nustatyta tėvų prašymu dėl jų laikino išvykimo iš Lietuvos Respublikos, globojamiems ar rūpinamiems vaikams socialinė parama mokiniams skiriama įvertinus tėvų pajamas.</text:span></text:p>
      <text:p text:style-name="Normal"/>
      <text:p text:style-name="P342"><text:span text:style-name="T343">21.5</text:span><text:span text:style-name="T344">. <text:s/>Jeigu kreipimosi dėl mokinių nemokamo maitinimo mėnesį bent vieno i</text:span><text:span text:style-name="T345">š bendrai gyvenančių asmenų arba vieno gyvenančio asmens pajamų šaltinis ar bendrai gyvenančių asmenų sudėtis, palyginti su 3 praėjusiais kalendoriniais mėnesiais, pasikeitė, mokiniams, iki kalendorinių<text:s/></text:span><text:soft-page-break/><text:span text:style-name="T346">metų ar mokslo metų pabaigos ar vasaros atostogų metu</text:span><text:span text:style-name="T347"><text:s/>mokyklose organizuojamose dieninėse vasaros poilsio stovyklose gavusiems nemokamą maitinimą, nemokamas maitinimas teikiamas, kol bus pateikta informacija apie pasikeitusias pajamas ir priimtas naujas sprendimas dėl nemokamo maitinimo skyrimo, bet ne ilgia</text:span><text:span text:style-name="T348">u kaip 2 mėnesius nuo prašymo-paraiškos pateikimo dienos.</text:span></text:p>
      <text:p text:style-name="Normal"/>
      <text:p text:style-name="P349"><text:span text:style-name="T350">21.6</text:span><text:span text:style-name="T351">. Jeigu bendrai gyvenantys asmenys ar vienas gyvenantis asmuo gauna piniginę socialinę paramą pagal Piniginės socialinės paramos nepasiturintiems gyventojams įstatymą, bendrai gyvenančių as</text:span><text:span text:style-name="T352">menų ar vieno gyvenančio asmens pajamos socialinei paramai mokiniams gauti apskaičiuojamos pagal pajamas, kurios paskutinį kartą buvo nurodytos, skiriant piniginę socialinę paramą, įskaitant paskirtos socialinės pašalpos dydį ir neįskaitant būsto šildymo i</text:span><text:span text:style-name="T353">šlaidų, geriamojo vandens išlaidų ir karšto vandens išlaidų kompensacijų dydžio.</text:span></text:p>
      <text:p text:style-name="P354"/>
      <text:p text:style-name="P355"/>
      <text:p text:style-name="P356"><text:span text:style-name="T357">VII</text:span><text:span text:style-name="T358">.<text:s/></text:span><text:span text:style-name="T359">KREIPIMASIS DĖL SOCIALINĖS PARAMOS MOKINIAMS</text:span></text:p>
      <text:p text:style-name="P360"/>
      <text:p text:style-name="P361"><text:span text:style-name="T362">22</text:span><text:span text:style-name="T363">. Pareiškėjas, deklaruojantis gyvenamąją vietą Radviliškio rajono savivaldybėje, dėl socialinės paramos<text:s/></text:span><text:span text:style-name="T364">mokiniams, užpildydamas Vyriausybės ar jos įgaliotos institucijos patvirtintą prašymo-paraiškos socialinei paramai mokiniams gauti formą, ir pridėdamas reikalingus dokumentus, nustatytus Piniginės socialinės paramos nepasiturintiems gyventojams įstatymo 20</text:span><text:span text:style-name="T365"><text:s/>straipsnyje, išskyrus duomenis apie bendrai gyvenančių asmenų ar vieno gyvenančio asmens turimą turtą, kreipiasi:</text:span></text:p>
      <text:p text:style-name="P366"><text:span text:style-name="T367">22.1</text:span><text:span text:style-name="T368">. Radviliškio mieste deklaruojantis gyvenamąją vietą pareiškėjas – į Radviliškio rajono savivaldybės administracijos Socialinės paramos</text:span><text:span text:style-name="T369"><text:s/>skyrių;</text:span></text:p>
      <text:p text:style-name="P370"><text:span text:style-name="T371">22.2</text:span><text:span text:style-name="T372">. Radviliškio rajone deklaruojantis gyvenamąją vietą pareiškėjas – į deklaruotos gyvenamosios vietos seniūnijos socialinio darbo organizatorę;<text:s/></text:span></text:p>
      <text:p text:style-name="P373"><text:span text:style-name="T374">22.3</text:span><text:span text:style-name="T375">. jeigu gyvenamoji vieta nedeklaruota, – į Savivaldybės, kurioje gyvena, administracijo</text:span><text:span text:style-name="T376">s Socialinės paramos skyrių.</text:span></text:p>
      <text:p text:style-name="P377"><text:span text:style-name="T378">23</text:span><text:span text:style-name="T379">. Jei mokinys mokosi kito rajono ar miesto švietimo įstaigoje, bet gyvenamoji vieta deklaruota Radviliškio rajono savivaldybėje, nemokamas mokinio maitinimas skiriamas deklaruotos gyvenamosios vietos savivaldybėje, o te</text:span><text:span text:style-name="T380">ikiamas toje švietimo įstaigoje, kurioje mokinys mokosi.<text:s/></text:span></text:p>
      <text:p text:style-name="Normal"/>
      <text:p text:style-name="P381"><text:span text:style-name="T382">24</text:span><text:span text:style-name="T383">. Kai mokinys mokosi Radviliškio rajono savivaldybės švietimo įstaigoje, bet jo deklaruota gyvenamoji vieta kitame rajone ar mieste, atsakingas darbuotojas priima pareiškėjo prašymą-paraišką,</text:span><text:span text:style-name="T384"><text:s/>surenka visus reikalingus dokumentus socialinei paramai mokiniams gauti ir suformuotą bylą persiunčia į pareiškėjo deklaruotos gyvenamosios vietos Savivaldybės administracijos Socialinės paramos skyrių.</text:span><text:span text:style-name="T385"><text:s/></text:span></text:p>
      <text:p text:style-name="Normal"/>
      <text:p text:style-name="P386"><text:span text:style-name="T387">25</text:span><text:span text:style-name="T388">.<text:s/></text:span><text:span text:style-name="T389">Jei mokinio tėvai, globėjai (rūpintoja) ne</text:span><text:span text:style-name="T390">sikreipia dėl socialinės paramos mokiniams, švietimo įstaiga, kurioje mokinys mokosi, nusprendusi, kad mokiniui būtina ši parama, raštu kreipiasi į Socialinės paramos skyrių ar atitinkamai į socialinio darbo organizatorę dėl socialinės paramos mokiniui. Mo</text:span><text:span text:style-name="T391">kyklos atsakingas darbuotojas, bendraudamas su darbuotoju, atsakingu už socialinę paramą mokiniams, skyriui ar socialinio darbo organizatorei pateikia mokinio, kuriam prašo paramos, buities ir gyvenimo sąlygų patikrinimo aktą ir visus dokumentus, reikaling</text:span><text:span text:style-name="T392">us dėl šios paramos mokiniui skyrimo. Tokiu atveju šios paramos prašo švietimo įstaiga.</text:span></text:p>
      <text:p text:style-name="Normal"/>
      <text:p text:style-name="P393"><text:span text:style-name="T394">26</text:span><text:span text:style-name="T395">. Jeigu kreipimosi dėl socialinės paramos metu bendrai gyvenantys asmenys ar vienas gyvenantis asmuo gauna piniginę socialinę paramą pagal Piniginės socialinės p</text:span><text:span text:style-name="T396">aramos<text:s/></text:span><text:span text:style-name="T397">nepasiturintiems gyventojams</text:span><text:span text:style-name="T398"><text:s/>įstatymą, pareiškėjas pateikia Socialinės paramos skyriui ar socialinio darbo organizatorei laisvos formos prašymą socialinei paramai mokiniams gauti.</text:span></text:p>
      <text:p text:style-name="Normal"/>
      <text:p text:style-name="P399"><text:span text:style-name="T400">27</text:span><text:span text:style-name="T401">. Kad mokinys gautų socialinę paramą mokiniams nuo mokslo metų</text:span><text:span text:style-name="T402"><text:s/>pradžios:</text:span></text:p>
      <text:p text:style-name="P403"/>
      <text:p text:style-name="P404"><text:span text:style-name="T405">27.1</text:span><text:span text:style-name="T406">. pareiškėjas dėl nemokamo maitinimo gali kreiptis nuo tų metų liepos 1 dienos;</text:span></text:p>
      <text:p text:style-name="Normal"/>
      <text:p text:style-name="P407"><text:span text:style-name="T408">27.2</text:span><text:span text:style-name="T409">. pareiškėjas dėl paramos mokinio reikmenims įsigyti gali kreiptis nuo tų metų liepos 1 d., bet ne vėliau kaip iki tų metų spalio 20 d.</text:span></text:p>
      <text:p text:style-name="Normal"/>
      <text:p text:style-name="P410"><text:span text:style-name="T411">28</text:span><text:span text:style-name="T412">.<text:s/></text:span><text:span text:style-name="T413">Kad mokinys gautų nemokamą maitinimą vasaros atostogų metu mokykloje organizuojamoje dieninėje vasaros poilsio stovykloje, pareiškėjas gali kreiptis nuo kalendorinių metų gegužės 1 dienos, išskyrus atvejus, kai atskiras prašymas nereikalingas.</text:span></text:p>
      <text:p text:style-name="P414"/>
      <text:p text:style-name="P415"/>
      <text:p text:style-name="Normal"/>
      <text:p text:style-name="P416"><text:span text:style-name="T417">VIII</text:span><text:span text:style-name="T418">.<text:s/></text:span><text:span text:style-name="T419">SOCIALINĖS PARAMOS MOKINIAMS SKYRIMAS</text:span></text:p>
      <text:p text:style-name="P420"/>
      <text:p text:style-name="P421"/>
      <text:p text:style-name="P422"/>
      <text:p text:style-name="P423"><text:span text:style-name="T424">29</text:span><text:span text:style-name="T425">. <text:s/>Sprendimas dėl socialinės paramos mokiniams, turintiems teisę į šią paramą, <text:s/>skyrimo priimamas:</text:span></text:p>
      <text:p text:style-name="P426"/>
      <text:p text:style-name="P427"><text:span text:style-name="T428">29.1</text:span><text:span text:style-name="T429">. Radviliškio miesto gyventojams – Socialinės paramos skyriaus vedėjo sprendimu;</text:span></text:p>
      <text:p text:style-name="Normal"/>
      <text:p text:style-name="P430"><text:span text:style-name="T431">29.2</text:span><text:span text:style-name="T432">. Radviliškio rajono gyventojams – deklaruotos gyvenamosios vietos seniūnijos seniūno sprendimu.<text:s/></text:span></text:p>
      <text:p text:style-name="Normal"/>
      <text:p text:style-name="P433"><text:span text:style-name="T434">30</text:span><text:span text:style-name="T435">. Sprendimas dėl socialinės paramos mokiniams skyrimo priimamas ne vėliau kaip per 10 darbo dienų nuo prašymo-paraiškos (ar laisvos formos prašymo, e</text:span><text:span text:style-name="T436">sant 26 punkte įvardytoms aplinkybėms) gavimo dienos. Tuo atveju, kai socialinės paramos mokiniams prašo švietimo</text:span><text:span text:style-name="T437"><text:line-break/>įstaiga, – nuo raštu pateiktos informacijos ir visų reikalingų dokumentų dėl šios paramos skyrimo gavimo dienos (pagal 25 punkte įvardytas apl</text:span><text:span text:style-name="T438">inkybes). Apie priimtą sprendimą dėl socialinės paramos mokiniams skyrimą švietimo įstaiga informuojama ne vėliau kaip per 3 darbo dienas (išsiunčiama sprendimo kopija).<text:s/></text:span></text:p>
      <text:p text:style-name="Normal"/>
      <text:p text:style-name="P439"><text:span text:style-name="T440">31</text:span><text:span text:style-name="T441">. Švietimo įstaiga pradeda teikti nemokamą maitinimą mokiniams kitą dieną nuo<text:s/></text:span><text:span text:style-name="T442">sprendimo dėl nemokamo maitinimo skyrimo gavimo dienos.</text:span></text:p>
      <text:p text:style-name="Normal"/>
      <text:p text:style-name="P443"><text:span text:style-name="T444">32</text:span><text:span text:style-name="T445">. Jei socialinė parama mokiniui neskiriama, nurodoma neskyrimo priežastis ir sprendimo apskundimo tvarka. Pareiškėjo pateikti dokumentai jam grąžinami, o Skyriuje ar seniūnijoje paliekamos šių<text:s/></text:span><text:span text:style-name="T446">dokumentų kopijos.</text:span></text:p>
      <text:p text:style-name="Normal"/>
      <text:p text:style-name="P447"><text:span text:style-name="T448">33</text:span><text:span text:style-name="T449">. Mokiniams nemokamas maitinimas skiriamas:</text:span></text:p>
      <text:p text:style-name="P450"/>
      <text:p text:style-name="P451"><text:span text:style-name="T452">33.1</text:span><text:span text:style-name="T453">. nuo mokslo metų pradžios iki mokslo metų pabaigos;</text:span></text:p>
      <text:p text:style-name="Normal"/>
      <text:p text:style-name="P454"><text:span text:style-name="T455">33.2</text:span><text:span text:style-name="T456">. pateikus prašymą-paraišką (prašymą) mokslo metais, – nuo informacijos apie priimtą sprendimą dėl nemokamo maitinimo</text:span><text:span text:style-name="T457"><text:s/>mokiniams gavimo švietimo įstaigoje kitos dienos iki mokslo metų pabaigos;</text:span></text:p>
      <text:p text:style-name="Normal"/>
      <text:p text:style-name="P458"><text:span text:style-name="T459">33.3</text:span><text:span text:style-name="T460">. vasaros atostogų metu mokyklose</text:span><text:span text:style-name="T461"><text:s/></text:span><text:span text:style-name="T462">organizuojamose dieninėse vasaros poilsio stovyklose, jei paskutinį mokslo metų mėnesį mokinys turėjo teisę gauti nemokamus pietus, be at</text:span><text:span text:style-name="T463">skiro prašymo nuo mokykloje organizuojamos dieninės vasaros poilsio stovyklos pradžios. Kai teisė gauti nemokamą maitinimą atsirado vėliau, vasaros atostogų metu mokyklose organizuojamose dieninėse vasaros poilsio stovyklose nemokamas maitinimas skiriamas<text:s/></text:span><text:span text:style-name="T464">pagal pareiškėjo prašymą, nuo informacijos apie priimtą sprendimą dėl nemokamo maitinimo mokiniams gavimo mokykloje kitos dienos.</text:span></text:p>
      <text:p text:style-name="Normal"/>
      <text:p text:style-name="P465"><text:span text:style-name="T466">34</text:span><text:span text:style-name="T467">. Parama mokinio reikmenims įsigyti skiriama iki prasidedant mokslo metams arba mokslo metų pradžioje, bet ne ilgiau kaip iki spalio 20 d., vadovaujantis <text:s/>Paramos mokinio reikmenims įsigyti skyrimo Radviliškio rajono savivaldybėje tvarkos aprašu, patvirtin</text:span><text:span text:style-name="T468">tu rajono Savivaldybės tarybos sprendimu.</text:span></text:p>
      <text:p text:style-name="Normal"/>
      <text:p text:style-name="P469"><text:span text:style-name="T470">IX</text:span><text:span text:style-name="T471">.<text:s/></text:span><text:span text:style-name="T472">SOCIALINĖS PARAMOS MOKINIAMS TEIKIMAS</text:span></text:p>
      <text:p text:style-name="P473"/>
      <text:p text:style-name="P474"><text:span text:style-name="T475">35</text:span><text:span text:style-name="T476">. Mokiniams nemokamas maitinimas teikiamas toje mokykloje, kurioje mokiniai mokosi, neatsižvelgiant į jų gyvenamąją vietą.<text:s/></text:span></text:p>
      <text:p text:style-name="Normal"/>
      <text:p text:style-name="P477"><text:span text:style-name="T478">36</text:span><text:span text:style-name="T479">. Savivaldybių ir<text:s/></text:span><text:span text:style-name="T480">nevalstybinių mokyklų mokiniams nemokamas maitinimas teikiamas vadovaujantis Mokinių nemokamo maitinimo mokyklose tvarkos aprašu, patvirtintu rajono Savivaldybės tarybos sprendimu.</text:span></text:p>
      <text:p text:style-name="Normal"/>
      <text:p text:style-name="P481"><text:span text:style-name="T482">37</text:span><text:span text:style-name="T483">. Mokiniams nemokamas maitinimas vasaros atostogų metu teikiamas mok</text:span><text:span text:style-name="T484">yklose</text:span><text:span text:style-name="T485"><text:s/></text:span><text:span text:style-name="T486">organizuojamose dieninėse vasaros poilsio stovyklose.</text:span><text:span text:style-name="T487"><text:s/></text:span></text:p>
      <text:p text:style-name="Normal"/>
      <text:p text:style-name="P488"><text:span text:style-name="T489">38</text:span><text:span text:style-name="T490">. <text:s/>Mokiniams vietoje nemokamo maitinimo negali būti išmokami pinigai.</text:span></text:p>
      <text:p text:style-name="Normal"/>
      <text:p text:style-name="P491"><text:span text:style-name="T492">39</text:span><text:span text:style-name="T493">. Nemokamas maitinimas poilsio, švenčių bei atostogų dienomis per mokslo metus gali būti teikiamas savivaldybi</text:span><text:span text:style-name="T494">ų ir nevalstybinių mokyklų mokiniams, vadovaujantis rajono Savivaldybės tarybos patvirtintu Mokinių nemokamo maitinimo mokyklose tvarkos aprašu.</text:span><text:span text:style-name="T495"><text:tab/>40. Pakeitus mokyklą, mokiniui nemokamas maitinimas naujoje mokykloje pradedamas teikti nuo pirmos mokymosi joj</text:span><text:span text:style-name="T496">e dienos. Ankstesnė mokykla pateikia pažymą apie mokinio teisę gauti nemokamą maitinimą.</text:span></text:p>
      <text:p text:style-name="Normal"/>
      <text:p text:style-name="P497"><text:span text:style-name="T498">41</text:span><text:span text:style-name="T499">. Nustačius, kad per laikotarpį, kurį mokiniui teikiama socialinė parama mokiniams, pasikeitus aplinkybėms mokinys nebetenka teisės į šią paramą arba kad pareiš</text:span><text:span text:style-name="T500">kėjas yra pateikęs neteisingus duomenis apie gaunamas pajamas, bendrai gyvenančius asmenis ar kitus duomenis, reikalingus socialinei paramai mokiniui skirti, priimamas</text:span><text:span text:style-name="T501"><text:s/></text:span><text:span text:style-name="T502">sprendimas dėl socialinės paramos mokiniams nutraukimo ir jis pateikiamas švietimo įstai</text:span><text:span text:style-name="T503">gai</text:span><text:span text:style-name="T504"><text:s/></text:span><text:span text:style-name="T505">ne vėliau kaip per 3 darbo dienas nuo šio sprendimo priėmimo dienos. Socialinė parama mokiniui neteikiama nuo kitos dienos po sprendimo dėl socialinės paramos mokiniams nutraukimo švietimo įstaigoje gavimo.</text:span></text:p>
      <text:p text:style-name="Normal"/>
      <text:p text:style-name="P506"><text:span text:style-name="T507">42</text:span><text:span text:style-name="T508">. Parama mokinio reikmenims teikiama vadovaujantis Paramos mokinio reikmenims įsigyti skyrimo Radviliškio rajono savivaldybėje tvarkos aprašu, patvirtintu rajono Savivaldybės tarybos sprendimu.<text:s/></text:span></text:p>
      <text:p text:style-name="Normal"/>
      <text:p text:style-name="P509"><text:span text:style-name="T510">X</text:span><text:span text:style-name="T511">.<text:s/></text:span><text:span text:style-name="T512">DUOMENŲ APIE NEMOKAMĄ MOKINIŲ MAITINIMĄ TEIKIMAS</text:span></text:p>
      <text:p text:style-name="P513"/>
      <text:p text:style-name="P514"/>
      <text:p text:style-name="P515"/>
      <text:p text:style-name="P516"><text:span text:style-name="T517">43</text:span><text:span text:style-name="T518">. Švietimo įstaigos darbuotojas, atsakingas už nemokamo mokinių maitinimo registravimo žurnalų pildymą, jį pildo kiekvieną dieną ir iki kito mėnesio 1 dienos, patvirtintą atsakingo darbuotojo parašu, pateikia Socialinės paramos skyriui.</text:span></text:p>
      <text:p text:style-name="Normal"/>
      <text:p text:style-name="P519"><text:span text:style-name="T520">44</text:span><text:span text:style-name="T521">. Soc</text:span><text:span text:style-name="T522">ialinės paramos skyriaus atsakingas darbuotojas, pasibaigus kiekvienam kalendoriniam metų ketvirčiui, iki kito ketvirčio pirmojo mėnesio 20 dienos, pasibaigus kalendoriniams metams iki kitų kalendorinių metų sausio 20 d., suderinęs su Skyriaus vedėju ir vy</text:span><text:span text:style-name="T523">riausiąja buhaltere, teikia ketvirtinę mokinių nemokamo mokinių maitinimo ataskaitą ir atitinkamai metinę mokinių nemokamo maitinimo ataskaitą Socialinės apsaugos ir darbo ministerijai, užpildydamas ir pateikdamas ketvirčio ir atitinkamai metų mokinių nemo</text:span><text:span text:style-name="T524">kamo maitinimo ataskaitų formas, patvirtintas Lietuvos Respublikos socialinės apsaugos ir darbo ministro.<text:s/></text:span></text:p>
      <text:p text:style-name="Normal"/>
      <text:p text:style-name="P525"><text:span text:style-name="T526">45</text:span><text:span text:style-name="T527">. Socialinės paramos skyriaus atsakingas darbuotojas iki kiekvienų kalendorinių metų lapkričio 1 d., suderinęs su Skyriaus vedėju ir vyriausiąja buhaltere, teikia Socialinės apsaugos ir darbo ministerijai Radviliškio rajono savivaldybės teritorijoje gyvena</text:span><text:span text:style-name="T528">mąją vietą deklaravusių arba gyvenančių mokinių paramos mokinio reikmenims įsigyti ataskaitą, užpildydamas Metų mokinių aprūpinimo mokinio reikmenimis ataskaitos formą, patvirtintą Lietuvos Respublikos socialinės apsaugos ir darbo ministro.<text:s/></text:span></text:p>
      <text:p text:style-name="Normal"/>
      <text:p text:style-name="P529"><text:span text:style-name="T530">46</text:span><text:span text:style-name="T531">. Šviet</text:span><text:span text:style-name="T532">imo ir sporto paslaugų centras, finansiškai savarankiškos švietimo įstaigos iki kiekvienų kalendorinių metų <text:s/>gegužės 1 dienos Socialinės paramos skyriui pateikia duomenis apie lėšų poreikį išlaidoms produktams finansuoti ateinantiems metams, užpildydami me</text:span><text:span text:style-name="T533">tų lėšų poreikio išlaidoms produktams finansuoti Lietuvos Respublikos socialinės apsaugos ir darbo ministro patvirtintą formą.</text:span></text:p>
      <text:p text:style-name="Normal"/>
      <text:p text:style-name="P534"><text:span text:style-name="T535">47</text:span><text:span text:style-name="T536">. Socialinės paramos skyrius iki kiekvienų kalendorinių metų gegužės 10 dienos Socialinės apsaugos ir darbo ministerijai p</text:span><text:span text:style-name="T537">ateikia duomenis apie lėšų poreikį išlaidoms produktams finansuoti ateinantiems metams, nustatytą vadovaujantis patvirtinta Lėšų poreikio planavimo ir paskirstymo metodika ir užpildydamas metų lėšų poreikio išlaidoms produktams finansuoti Lietuvos Respubli</text:span><text:span text:style-name="T538">kos socialinės apsaugos ir darbo ministro patvirtintą formą.</text:span></text:p>
      <text:p text:style-name="Normal"/>
      <text:p text:style-name="P539"><text:span text:style-name="T540">48</text:span><text:span text:style-name="T541">. Rajono Savivaldybės administracijos Socialinės paramos skyrius iki kiekvienų kalendorinių metų gegužės 10 dienos Socialinės apsaugos ir darbo ministerijai pateikia duomenis apie lėšų por</text:span><text:span text:style-name="T542">eikį išlaidoms mokinio reikmenims finansuoti ateinantiems metams, nustatytą vadovaujantis patvirtinta Lėšų poreikio planavimo ir paskirstymo metodika ir užpildydamas metų lėšų poreikio išlaidoms <text:s/>mokinio reikmenims finansuoti formą, patvirtintą Lietuvos Re</text:span><text:span text:style-name="T543">spublikos socialinės apsaugos ir darbo ministro.</text:span></text:p>
      <text:p text:style-name="Normal"/>
      <text:p text:style-name="P544"><text:span text:style-name="T545">49</text:span><text:span text:style-name="T546">. Lietuvos Respublikos valstybės ir savivaldybių institucijos, įstaigos bei kiti juridiniai asmenys, rajono Savivaldybės administracijos Socialinės paramos skyriaus prašymu, privalo nemokamai teikti i</text:span><text:span text:style-name="T547">nformaciją, reikalingą socialinei paramai mokiniams skirti.</text:span></text:p>
      <text:p text:style-name="Normal"/>
      <text:p text:style-name="P548"><text:span text:style-name="T549">50</text:span><text:span text:style-name="T550">. Juridiniai ir fiziniai asmenys per 10 darbo dienų nuo pareiškėjo, kuris kreipiasi dėl socialinės paramos mokiniams skyrimo, prašymo gavimo dienos turi šiam pareiškėjui nemokamai pateikti<text:s/></text:span><text:span text:style-name="T551">jo prašomus dokumentus, reikalingus teisei į socialinę paramą mokiniams nustatyti.</text:span></text:p>
      <text:p text:style-name="P552"/>
      <text:p text:style-name="P553"/>
      <text:p text:style-name="Normal"/>
      <text:p text:style-name="P554"><text:span text:style-name="T555">XI</text:span><text:span text:style-name="T556">.<text:s/></text:span><text:span text:style-name="T557">SAVIVALDYBĖS ADMINISTRACIJOS PAREIGOS IR TEISĖS, TEIKIANT SOCIALINĘ PARAMĄ MOKINIAMS</text:span></text:p>
      <text:p text:style-name="P558"/>
      <text:p text:style-name="P559"/>
      <text:p text:style-name="P560"/>
      <text:p text:style-name="P561"><text:span text:style-name="T562">51</text:span><text:span text:style-name="T563">. Skirsto mokykloms specialiąją tikslinę dotaciją Savivaldybės<text:s/></text:span><text:span text:style-name="T564">biudžetui, skirtą mokinių nemokamam maitinimui.</text:span></text:p>
      <text:p text:style-name="Normal"/>
      <text:p text:style-name="P565"><text:span text:style-name="T566">52</text:span><text:span text:style-name="T567">. Atsako už valstybės biudžeto lėšų ir Savivaldybės biudžeto lėšų, skirtų socialinei paramai mokiniams, tikslingą panaudojimą.</text:span></text:p>
      <text:p text:style-name="Normal"/>
      <text:p text:style-name="P568"><text:span text:style-name="T569">53</text:span><text:span text:style-name="T570">. Tikrina pareiškėjo pateiktą informaciją, turinčią įtakos teisei į</text:span><text:span text:style-name="T571"><text:s/>socialinę paramą mokiniams.</text:span></text:p>
      <text:p text:style-name="Normal"/>
      <text:p text:style-name="P572"><text:span text:style-name="T573">54</text:span><text:span text:style-name="T574">. Kilus įtarimui, kad pateikta neteisinga informacija, tikrina bendrai gyvenančių asmenų ar vieno gyvenančio asmens gyvenimo sąlygas ir surašo buities ir gyvenimo sąlygų patikrinimo aktą. Tokiais atvejais šis aktas</text:span><text:span text:style-name="T575"><text:s/>yra vienas iš dokumentų teisei į socialinę paramą mokiniams nustatyti.</text:span></text:p>
      <text:p text:style-name="Normal"/>
      <text:p text:style-name="P576"><text:span text:style-name="T577">55</text:span><text:span text:style-name="T578">. Renka ir kaupia duomenis apie suteiktą socialinę paramą mokiniams, analizuoja duomenis apie remiamus mokinius ir lėšų panaudojimą mokyklose, laiku apskaičiuoja papildomai reik</text:span><text:span text:style-name="T579">alingas ar numatomas nepanaudoti einamaisiais metais lėšas.</text:span></text:p>
      <text:p text:style-name="P580"/>
      <text:p text:style-name="P581"/>
      <text:p text:style-name="Normal"/>
      <text:p text:style-name="P582"><text:span text:style-name="T583">XII</text:span><text:span text:style-name="T584">.<text:s/></text:span><text:span text:style-name="T585">PAREIŠKĖJO ATSAKOMYBĖ</text:span></text:p>
      <text:p text:style-name="P586"/>
      <text:p text:style-name="P587"/>
      <text:p text:style-name="P588"/>
      <text:p text:style-name="P589"><text:span text:style-name="T590">56</text:span><text:span text:style-name="T591">. Pareiškėjas privalo:</text:span></text:p>
      <text:p text:style-name="P592"/>
      <text:p text:style-name="P593"><text:span text:style-name="T594">56.1</text:span><text:span text:style-name="T595">. pateikti visą teisingą informaciją, reikalingą teisei į socialinę paramą mokiniams nustatyti;</text:span></text:p>
      <text:p text:style-name="Normal"/>
      <text:p text:style-name="P596"><text:span text:style-name="T597">56.2</text:span><text:span text:style-name="T598">. informuoti api</text:span><text:span text:style-name="T599">e pasikeitusias aplinkybes, turinčias įtakos teisei į socialinę paramą mokiniams;</text:span></text:p>
      <text:p text:style-name="Normal"/>
      <text:p text:style-name="P600"><text:span text:style-name="T601">56.3</text:span><text:span text:style-name="T602">. sudaryti Savivaldybės administracijai galimybę tikrinti bendrai gyvenančių asmenų ar vieno gyvenančio asmens gyvenimo sąlygas ir surašyti buities ir gyvenimo sąlyg</text:span><text:span text:style-name="T603">ų patikrinimo aktą.<text:s/></text:span></text:p>
      <text:p text:style-name="Normal"/>
      <text:p text:style-name="P604"><text:span text:style-name="T605">57</text:span><text:span text:style-name="T606">. Pareiškėjas, nuslėpęs ar pateikęs neteisingus duomenis, reikalingus socialinei paramai mokiniams gauti, ir dėl to neteisingai ją gavęs, šią paramą suteikusiai institucijai privalo grąžinti neteisėtai gautas socialinės paramo</text:span><text:span text:style-name="T607">s mokiniams dydžio pinigines lėšas. Neteisėtai gautos ir negrąžintos socialinės paramos mokiniams dydžio piniginės lėšos išieškomos teisės aktų nustatyta tvarka.<text:s/></text:span></text:p>
      <text:p text:style-name="P608"/>
      <text:p text:style-name="P609"/>
      <text:p text:style-name="Normal"/>
      <text:p text:style-name="P610"><text:span text:style-name="T611">XIII</text:span><text:span text:style-name="T612">.</text:span><text:span text:style-name="T613"><text:tab/></text:span><text:span text:style-name="T614">BAIGIAMOSIOS NUOSTATOS</text:span></text:p>
      <text:p text:style-name="P615"/>
      <text:p text:style-name="P616"/>
      <text:p text:style-name="P617"/>
      <text:p text:style-name="P618"><text:span text:style-name="T619">58</text:span><text:span text:style-name="T620">. Šis Tvarkos aprašas gali būti skundžiama<text:s/></text:span><text:span text:style-name="T621">Lietuvos Respublikos administracinių bylų teisenos įstatymo nustatyta tvarka.</text:span></text:p>
      <text:p text:style-name="P622"/>
      <text:p text:style-name="P623"><text:span text:style-name="T624">_____________________________________________</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7-03-08T10:49:00Z</meta:creation-date>
    <dc:date>2017-03-08T10:49:00Z</dc:date>
    <meta:print-date>2012-01-13T11:29:00Z</meta:print-date>
    <meta:template xlink:href="Normal.dotm" xlink:type="simple"/>
    <meta:editing-cycles>2</meta:editing-cycles>
    <meta:editing-duration>PT0S</meta:editing-duration>
    <meta:document-statistic meta:page-count="10" meta:paragraph-count="154" meta:word-count="3321" meta:character-count="26352" meta:row-count="392" meta:non-whitespace-character-count="23185"/>
  </office:meta>
</office:document-meta>
</file>