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name-complex="Arial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name-complex="Arial" style:font-size-complex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complex="Arial" style:font-size-complex="11pt"/>
    </style:style>
    <style:style style:name="T63" style:parent-style-name="DefaultParagraphFont" style:family="text">
      <style:text-properties style:font-name-complex="Arial"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complex="Arial" style:font-size-complex="11pt"/>
    </style:style>
    <style:style style:name="T66" style:parent-style-name="DefaultParagraphFont" style:family="text">
      <style:text-properties style:font-name-complex="Arial" style:font-size-complex="11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style:font-size-complex="12pt" fo:language="en" fo:country="US"/>
    </style:style>
    <style:style style:name="P73" style:parent-style-name="Normal" style:family="paragraph">
      <style:text-properties style:font-size-complex="12pt" fo:language="en" fo:country="US"/>
    </style:style>
    <style:style style:name="P74" style:parent-style-name="Normal" style:family="paragraph">
      <style:text-properties style:font-size-complex="12pt" fo:language="en" fo:country="US"/>
    </style:style>
    <style:style style:name="P75" style:parent-style-name="Normal" style:family="paragraph">
      <style:text-properties style:font-size-complex="12pt" fo:language="en" fo:country="US"/>
    </style:style>
    <style:style style:name="P76" style:parent-style-name="Normal" style:family="paragraph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LEIDIMO RENGTI TERITORIJOS TARP ŽEMĖS SKLYPŲ GULBIŲ G. 3, GULBIŲ G. 5, ŽUVĖDRŲ G. 6, ŽUVĖDRŲ<text:s/>G. 6 A, TELŠIŲ MIESTE, DETALŲJĮPLANĄ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sausio 26 d. Nr. T1-15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 Lietuvos Respublikos teritorijų planavimo įstatymo planavimo 20 straipsnio 1 dalies 1 punktu, 22 straipsnio 1 dalies 1, 4 punktais, 31 straipsniu, Detaliųjų planų rengimo taisyklių, patvirtintų Lietuvos Respublikos aplinkos ministro 2004 m. g</text:span><text:span text:style-name="T44">egužės 3 d. įsakymu Nr. D1-239 „Dėl detaliųjų planų rengimo taisyklių patvirtinimo“, 17 punktu, Telšių rajono savivaldybės teritorijos bendruoju planu, Gyvenamosios urbanistinės infrastruktūros išvystymo Telšių mieste ir priemiesčio zonose specialiuoju pla</text:span><text:span text:style-name="T45">nu, Telšių rajono savivaldybės taryba <text:s/>n u s p r e n d ž i a:</text:span></text:p>
        <text:p text:style-name="P46"><text:span text:style-name="T47">1</text:span><text:span text:style-name="T48">. Leisti rengti teritorijos tarp žemės sklypų (kadastrinis Nr. 7868/0011:64 Telšių m. k. v., paskirtis – kita (naudojimo būdas – gyvenamosios teritorijos, naudojimo pobūdis – mažaaukščių gyve</text:span><text:span text:style-name="T49">namųjų namų statybos), plotas – 0,1085 ha) Gulbių g. 3, (kadastrinis Nr. 7868/0011:281 Telšių m. k. v., paskirtis – kita (naudojimo būdas – gyvenamosios teritorijos, naudojimo pobūdis – vienbučių ir dvibučių gyvenamųjų namų statybos), plotas – 0,0705 ha) G</text:span><text:span text:style-name="T50">ulbių g. 5, (kadastrinis Nr. 7868/0011:146 Telšių m. k. v., paskirtis – kita (naudojimo būdas – gyvenamosios teritorijos, naudojimo pobūdis – mažaaukščių gyvenamųjų namų statybos), <text:s/>plotas – 0,0979 ha) Žuvėdrų g. 6, (kadastrinis Nr. 7868/0011:191 Telšių m.</text:span><text:span text:style-name="T51"><text:s/>k. v., paskirtis – kita (naudojimo būdas – gyvenamosios teritorijos, naudojimo pobūdis – mažaaukščių gyvenamųjų namų statybos), plotas – 0,1155 ha) Žuvėdrų g. 6 A, Telšių mieste, detalųjį planą.<text:s/></text:span></text:p>
        <text:p text:style-name="P52"><text:span text:style-name="T53">2</text:span><text:span text:style-name="T54">. Nustatyti, kad:</text:span></text:p>
        <text:p text:style-name="P55"><text:span text:style-name="T56">2.1</text:span><text:span text:style-name="T57">. p</text:span><text:span text:style-name="T58">lanavimo tikslai – kitos pas</text:span><text:span text:style-name="T59">kirties (naudojimo <text:s/>būdas – gyvenamosios teritorijos, naudojimo pobūdis – vienbučių ir dvibučių gyvenamųjų pastatų statybos) žemės sklypų iš laisvos valstybinės žemės suformavimas (pagal pridedamą schemą) ir prijungimas prie Gulbių g. 3, Gulbių g. 5, Žuvėd</text:span><text:span text:style-name="T60">rų g. 6, Žuvėdrų g. 6 A; teritorijos tvarkymo ir naudojimo <text:s/>režimo nustatymas;<text:s/></text:span></text:p>
        <text:p text:style-name="P61"><text:span text:style-name="T62">2.2</text:span><text:span text:style-name="T63">. detalusis planas rengiamas, derinamas ir tvirtinamas bendra tvarka;</text:span></text:p>
        <text:p text:style-name="P64"><text:span text:style-name="T65">2.3</text:span><text:span text:style-name="T66">. detaliojo plano organizatorius – Telšių rajono savivaldybės administracijos direktorius.<text:s/></text:span></text:p>
        <text:p text:style-name="P67"/>
        <text:p text:style-name="P68"/>
        <text:p text:style-name="P69"/>
        <text:p text:style-name="P70">Savivaldybės meras<text:tab/><text:tab/><text:tab/><text:tab/><text:tab/><text:tab/><text:tab/><text:tab/>Vytautas Kleiva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Normal"><text:span text:style-name="T77">Algirdas Žebrauskas, tel. (8 444) 56 175, faks. (8 444) 52 229, el. p.<text:s/></text:span><text:span text:style-name="T78">architektas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1-26_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8T10:01:00Z</meta:creation-date>
    <dc:date>2017-03-08T10:01:00Z</dc:date>
    <meta:print-date>2012-02-02T12:0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91" meta:character-count="2437" meta:row-count="70" meta:non-whitespace-character-count="2180"/>
  </office:meta>
</office:document-meta>
</file>