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indent="0.3937in"/>
      <style:text-properties style:font-weight-complex="bold" style:font-size-complex="12pt"/>
    </style:style>
    <style:style style:name="P55" style:parent-style-name="Normal" style:family="paragraph">
      <style:paragraph-properties fo:text-indent="0.3937in"/>
      <style:text-properties style:font-weight-complex="bold" style:font-size-complex="12pt"/>
    </style:style>
    <style:style style:name="P56" style:parent-style-name="Normal" style:family="paragraph">
      <style:paragraph-properties fo:text-indent="0.3937in"/>
      <style:text-properties style:font-weight-complex="bold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break-before="page"/>
      <style:text-properties style:font-size-complex="12pt"/>
    </style:style>
    <style:style style:name="P77" style:parent-style-name="Normal" style:family="paragraph">
      <style:paragraph-properties fo:text-indent="3.9611in">
        <style:tab-stops>
          <style:tab-stop style:type="left" style:position="4.520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3.9611in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1.5104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1pt"/>
    </style:style>
    <style:style style:name="T104" style:parent-style-name="DefaultParagraphFont" style:family="text">
      <style:text-properties fo:font-weight="bold" style:font-weight-asian="bold" style:font-size-complex="11pt"/>
    </style:style>
    <style:style style:name="T105" style:parent-style-name="DefaultParagraphFont" style:family="text">
      <style:text-properties fo:font-weight="bold" style:font-weight-asian="bold" style:font-size-complex="11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IŠMOKŲ VAIKAMS SKYRIMO ASMENIMS, PATYRUSIEMS SOCIALINĘ RIZIKĄ TVARKOS APRAŠO PATVIRTINIMO</text:p>
      <text:p text:style-name="P9"/>
      <text:p text:style-name="P10">2012 m. sausio 27 d. Nr. T1-26</text:p>
      <text:p text:style-name="P11">Mažeik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, Nr.<text:s/></text:span><text:a xlink:href="https://www.e-tar.lt/portal/legalAct.html?documentId=TAIS.331624" office:target-frame-name="_blank" xlink:show="new"><text:span text:style-name="T20">137-5379</text:span></text:a><text:span text:style-name="T21">; 2009, Nr.<text:s/></text:span><text:a xlink:href="https://www.e-tar.lt/portal/legalAct.html?documentId=TAIS.347278" office:target-frame-name="_blank" xlink:show="new"><text:span text:style-name="T22">77-3165</text:span></text:a><text:span text:style-name="T23">, Nr.<text:s/></text:span><text:a xlink:href="https://www.e-tar.lt/portal/legalAct.html?documentId=TAIS.362025" office:target-frame-name="_blank" xlink:show="new"><text:span text:style-name="T24">159-7206</text:span></text:a><text:span text:style-name="T25">; 2010, Nr.<text:s/></text:span><text:a xlink:href="https://www.e-tar.lt/portal/legalAct.html?documentId=TAIS.365492" office:target-frame-name="_blank" xlink:show="new"><text:span text:style-name="T26">25-1177</text:span></text:a><text:span text:style-name="T27">, Nr.<text:s/></text:span><text:a xlink:href="https://www.e-tar.lt/portal/legalAct.html?documentId=TAIS.370485" office:target-frame-name="_blank" xlink:show="new"><text:span text:style-name="T28">51-2480</text:span></text:a><text:span text:style-name="T29">, Nr.<text:s/></text:span><text:a xlink:href="https://www.e-tar.lt/portal/legalAct.html?documentId=TAIS.377644" office:target-frame-name="_blank" xlink:show="new"><text:span text:style-name="T30">86-4525</text:span></text:a><text:span text:style-name="T31">;</text:span><text:span text:style-name="T32"><text:s/></text:span><text:span text:style-name="T33">2011, Nr.<text:s/></text:span><text:a xlink:href="https://www.e-tar.lt/portal/legalAct.html?documentId=TAIS.397375" office:target-frame-name="_blank" xlink:show="new"><text:span text:style-name="T34">52-2504</text:span></text:a><text:span text:style-name="T35">) 16 straipsnio 2 dalies 38 punktu ir Lietuvos Respublikos išmokų vaikams įstatymo (Žin., 1994, Nr.<text:s/></text:span><text:a xlink:href="https://www.e-tar.lt/portal/legalAct.html?documentId=TAIS.5981" office:target-frame-name="_blank" xlink:show="new"><text:span text:style-name="T36">89-1706</text:span></text:a><text:span text:style-name="T37">; 2004, Nr.<text:s/></text:span><text:a xlink:href="https://www.e-tar.lt/portal/legalAct.html?documentId=TAIS.234411" office:target-frame-name="_blank" xlink:show="new"><text:span text:style-name="T38">88-3208</text:span></text:a><text:span text:style-name="T39">; 2011, Nr.<text:s/></text:span><text:a xlink:href="https://www.e-tar.lt/portal/legalAct.html?documentId=TAIS.413552" office:target-frame-name="_blank" xlink:show="new"><text:span text:style-name="T40">155-7350</text:span></text:a><text:span text:style-name="T41">) 17 straipsniu, Mažeikių rajono savivaldybės taryba <text:s/>n u s p r e n d ž i a <text:s/>patvirtinti išmokų vaikams sky</text:span><text:span text:style-name="T42">rimo asmenims, patyrusiems socialinę riziką tvarkos aprašą (pridedamas).</text:span></text:p>
      <text:p text:style-name="P43"><text:span text:style-name="T44">Šis sprendimas gali būti skundžiamas Lietuvos Respublikos administracinių bylų teisenos įstatymo (Žin.,1999, Nr.<text:s/></text:span><text:a xlink:href="https://www.e-tar.lt/portal/legalAct.html?documentId=TAIS.72290" office:target-frame-name="_blank" xlink:show="new"><text:span text:style-name="T45">13-308</text:span></text:a><text:span text:style-name="T46">; 2000, Nr.<text:s/></text:span><text:a xlink:href="https://www.e-tar.lt/portal/legalAct.html?documentId=TAIS.110332" office:target-frame-name="_blank" xlink:show="new"><text:span text:style-name="T47">85-2566</text:span></text:a><text:span text:style-name="T48">) nustatyta tvarka.</text:span></text:p>
      <text:p text:style-name="P49"/>
      <text:p text:style-name="P50"/>
      <text:p text:style-name="P51"/>
      <text:p text:style-name="P52"/>
      <text:p text:style-name="P53">Savivaldybės meras<text:tab/><text:s text:c="10"/>Antanas Teny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 text:c="92"/>PATVIRTINTA</text:p>
      <text:p text:style-name="P77">Mažeikių rajono savivaldybės tarybos<text:s/></text:p>
      <text:p text:style-name="P78">2012 m. sausio 27 d. sprendimu Nr. T1-26</text:p>
      <text:p text:style-name="P79"/>
      <text:p text:style-name="P80"/>
      <text:p text:style-name="P81"><text:span text:style-name="T82">IŠMOKŲ VAIKAMS SKYRIMO ASMENIMS, PATYRUSIEMS SOCIALINĘ RIZIKĄ</text:span></text:p>
      <text:p text:style-name="P83"><text:span text:style-name="T84">TVARKOS</text:span><text:span text:style-name="T85"><text:s/>APRAŠAS</text:span></text:p>
      <text:p text:style-name="P86"/>
      <text:p text:style-name="P87"/>
      <text:p text:style-name="P88"><text:span text:style-name="T89">1</text:span><text:span text:style-name="T90">.</text:span><text:span text:style-name="T91"><text:tab/>Tvarkos paskirtis ir taikymas:</text:span></text:p>
      <text:p text:style-name="P92"><text:span text:style-name="T93">1.1</text:span><text:span text:style-name="T94">.</text:span><text:span text:style-name="T95"><text:tab/>Šios tvarkos paskirtis – nustatyti išmokų vaikams skyrimo, mokėjimo, teikimo būdus ir sąlygas Mažeikių r. savivaldybės gyventojams, patyrusiems socialinę riziką.</text:span></text:p>
      <text:p text:style-name="P96"><text:span text:style-name="T97">1.2</text:span><text:span text:style-name="T98">.</text:span><text:span text:style-name="T99"><text:tab/></text:span><text:span text:style-name="T100">Tvarka, pagal Lietuvos Respub</text:span><text:span text:style-name="T101">likos išmokų vaikams įstatymo (toliau – Įstatymas) 17 straipsnio 2 dalies 1 ir 4 punktus, taikoma Mažeikių r. savivaldybės gyventojams.</text:span></text:p>
      <text:p text:style-name="P102"><text:span text:style-name="T103">2</text:span><text:span text:style-name="T104">.</text:span><text:span text:style-name="T105"><text:tab/>Išmokų vaikams skyrimas:</text:span></text:p>
      <text:p text:style-name="P106"><text:span text:style-name="T107">2.1</text:span><text:span text:style-name="T108">.</text:span><text:span text:style-name="T109"><text:tab/></text:span><text:span text:style-name="T110">Išmokos vaikams skiriamos piniginėmis lėšomis vaiką prižiūrinčiai motinai ar tėvui (įmotei ar įtėviui).<text:s/></text:span></text:p>
      <text:p text:style-name="P111"><text:span text:style-name="T112">2.2</text:span><text:span text:style-name="T113">.</text:span><text:span text:style-name="T114"><text:tab/></text:span><text:span text:style-name="T115">Išmokos vaikams skiriamos<text:s/></text:span><text:span text:style-name="T116">socialinėmis kortelėmis, nuo rašytinės informacijos apie tai, kad išmokų gavėjai išmokas naudoja ne pagal paskirtį,<text:s/></text:span><text:span text:style-name="T117">gavimo mėnesio 1 dienos; rašte turi būti nurodytas skyrimo socialine kortele laikotarpis.</text:span></text:p>
      <text:p text:style-name="P118"><text:span text:style-name="T119">2.3</text:span><text:span text:style-name="T120">.</text:span><text:span text:style-name="T121"><text:tab/>Išmoka vaikams pervedama į <text:s/>vieną iš pašalpos gavėjo pasirinkto prekybos centro, su kuriuo savivaldybės administracija yra pasirašiusi sutartį, socialinę kor</text:span><text:span text:style-name="T122">telę.</text:span></text:p>
      <text:p text:style-name="P123"><text:span text:style-name="T124">2.4</text:span><text:span text:style-name="T125">.</text:span><text:span text:style-name="T126"><text:tab/>Administracija, parinkdama prekybos centrą, kvietimą dėl bendradarbiavimo teikiant išmokas vaikams, skelbia Savivaldybės internetinėje svetainėje arba vietinėje spaudoje.</text:span></text:p>
      <text:p text:style-name="P127"><text:span text:style-name="T128">3</text:span><text:span text:style-name="T129">.</text:span><text:span text:style-name="T130"><text:tab/>Informaciją apie asmenis patyrusius socialinę riziką, Sociali</text:span><text:span text:style-name="T131">nės paramos skyriui teikia <text:s text:c="3"/>specialistai, dirbantys su riziką patyrusiais asmenimis.</text:span></text:p>
      <text:p text:style-name="P132"><text:span text:style-name="T133">4</text:span><text:span text:style-name="T134">.</text:span><text:span text:style-name="T135"><text:tab/>Išmokų vaikams gavėjas, apie priimtą sprendimą skirti socialinę kortelę, informuojamas Įstatymo nustatyta tvarka. <text:s text:c="44"/></text:span></text:p>
      <text:p text:style-name="P136"><text:span text:style-name="T137">5</text:span><text:span text:style-name="T138">.</text:span><text:span text:style-name="T139"><text:tab/>Atsiskaitymai, apskaita ir kontrolė</text:span></text:p>
      <text:p text:style-name="P140"><text:span text:style-name="T141">5.1</text:span><text:span text:style-name="T142">.</text:span><text:span text:style-name="T143"><text:tab/>Atsiskaitymas tarp prekybos centrų ir savivaldybės administracijos vykdomas sutarčių pagrindu.</text:span></text:p>
      <text:p text:style-name="P144"><text:span text:style-name="T145">5.2</text:span><text:span text:style-name="T146">.</text:span><text:span text:style-name="T147"><text:tab/>Lėšos, skirtos išmokų vaikams skyrimui, apskaitomos Socialinės paramos skyriaus buhalterijoje.</text:span></text:p>
      <text:p text:style-name="P148"><text:span text:style-name="T149">5.3</text:span><text:span text:style-name="T150">.</text:span><text:span text:style-name="T151"><text:tab/>I</text:span><text:span text:style-name="T152">šmokų vaikams skyrimo išankstinę kontrolę vykdo Socialinės paramos skyriaus socialinių išmokų specialistai teisės į išmoką nustatymo ir prašymų bei kitų dokumentų priėmimo metu.</text:span></text:p>
      <text:p text:style-name="P153"><text:span text:style-name="T154">5.4</text:span><text:span text:style-name="T155">.</text:span><text:span text:style-name="T156"><text:tab/>Išmokų vaikams skyrimo einamąją kontrolę vykdo Socialinės paramos sky</text:span><text:span text:style-name="T157">riaus socialinių išmokų specialistai piniginės socialinės paramos sprendimo priėmimo metu.<text:s/></text:span></text:p>
      <text:p text:style-name="P158"><text:span text:style-name="T159">5.5</text:span><text:span text:style-name="T160">.</text:span><text:span text:style-name="T161"><text:tab/>Išmokų skyrimo vidaus kontrolę vykdo Socialinės paramos skyriaus išmokų specialistai (kontrolieriai) ir <text:s/>Socialinės paramos skyriaus vedėjo pavaduotojas.</text:span></text:p>
      <text:p text:style-name="P162"><text:span text:style-name="T163">5.6</text:span><text:span text:style-name="T164">.</text:span><text:span text:style-name="T165"><text:tab/>Finansinę kontrolę atlieka Valstybės kontrolė ir (ar) Savivaldybės kontrolieriaus tarnyba.</text:span></text:p>
      <text:p text:style-name="P166"><text:span text:style-name="T167">6</text:span><text:span text:style-name="T168">.</text:span><text:span text:style-name="T169"><text:tab/></text:span><text:span text:style-name="T170">Asmenų, gaunančių išmokas už vaikus, pareigos</text:span></text:p>
      <text:p text:style-name="P171"><text:span text:style-name="T172">6.1</text:span><text:span text:style-name="T173">. Socialinė kortelė – magnetinė atsiskaitomoji priemonė, kurią pašalpos gavėjui išduoda <text:s text:c="9"/></text:span><text:span text:style-name="T174"><text:s text:c="30"/>Socialinės paramos skyrius, pasirašytinai.</text:span></text:p>
      <text:p text:style-name="P175"><text:span text:style-name="T176">6.2</text:span><text:span text:style-name="T177">.</text:span><text:span text:style-name="T178"><text:tab/>Socialinės kortelės turėtojas privalo pasirašyti ant kortelės, kur yra nurodyta kortelės turėtojo <text:s/>identifikuojantys duomenys.</text:span></text:p>
      <text:p text:style-name="P179"><text:span text:style-name="T180">6.3</text:span><text:span text:style-name="T181">.</text:span><text:span text:style-name="T182"><text:tab/>Socialinę kortelę draudžiama perduoti,</text:span><text:span text:style-name="T183"><text:s/>parduoti, įkeisti ar kitaip naudoti ne pagal paskirtį.</text:span></text:p>
      <text:p text:style-name="P184"><text:span text:style-name="T185">6.4</text:span><text:span text:style-name="T186">.</text:span><text:span text:style-name="T187"><text:tab/>Atsiimdamas prekes ir atsiskaitydamas už paslaugas, socialinės kortelės turėtojas privalo pasirašyti ant atsiskaitymą patvirtinančio kvito.</text:span></text:p>
      <text:p text:style-name="P188"><text:span text:style-name="T189">6.5</text:span><text:span text:style-name="T190">.</text:span><text:span text:style-name="T191"><text:tab/>Socialine kortele prekybos centre galima a</text:span><text:span text:style-name="T192">tsiskaityti už paslaugas ir įsigyti parduodamas prekes, išskyrus alkoholį, tabako gaminius, loterijos bilietus ir (ar) dalyvauti loterijose.</text:span></text:p>
      <text:p text:style-name="P193"><text:span text:style-name="T194">6.6</text:span><text:span text:style-name="T195">.</text:span><text:span text:style-name="T196"><text:tab/>Naudodamasis socialine kortele, socialinės kortelės turėtojas negalės viršyti skirtos ir jam pervestos pin</text:span><text:span text:style-name="T197">igų sumos (socialinės pašalpos dalies).</text:span></text:p>
      <text:p text:style-name="P198"><text:span text:style-name="T199">6.7</text:span><text:span text:style-name="T200">.</text:span><text:span text:style-name="T201"><text:tab/></text:span><text:span text:style-name="T202">Socialinės kortelės turėtojas praradęs socialinę kortelę, privalo kuo skubiau apie tai raštu pranešti prekybos centrui ir Socialinės paramos skyriui.</text:span></text:p>
      <text:p text:style-name="P203"/>
      <text:p text:style-name="P204"><text:span text:style-name="T20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7-03-08T14:49:00Z</meta:creation-date>
    <dc:date>2017-03-08T14:49:00Z</dc:date>
    <meta:print-date>2012-01-25T11:4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73" meta:character-count="5893" meta:row-count="109" meta:non-whitespace-character-count="5269"/>
  </office:meta>
</office:document-meta>
</file>