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text-indent="3.5in"/>
      <style:text-properties fo:font-weight="bold" style:font-weight-asian="bold" style:font-weight-complex="bold" fo:text-transform="uppercase" fo:font-size="14pt" style:font-size-asian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font-size="10pt" style:font-size-asian="10pt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LT" fo:font-weight="bold" style:font-weight-asian="bold" fo:text-transform="uppercase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20" style:parent-style-name="Normal" style:family="paragraph">
      <style:text-properties fo:font-size="16pt" style:font-size-asian="16pt" style:font-size-complex="16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LT" fo:text-transform="uppercase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 fo:text-transform="uppercase"/>
    </style:style>
    <style:style style:name="T26" style:parent-style-name="DefaultParagraphFont" style:family="text">
      <style:text-properties style:font-name="TimesLT" fo:text-transform="uppercase"/>
    </style:style>
    <style:style style:name="P27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3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736in">
        <style:tab-stops>
          <style:tab-stop style:type="left" style:position="5.881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="TimesLT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736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15.1986in"/>
      <style:text-properties style:font-size-complex="12pt"/>
    </style:style>
    <style:style style:name="P50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52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5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style:font-name="TimesLT" style:font-size-complex="12pt"/>
    </style:style>
    <style:style style:name="P57" style:parent-style-name="Normal" style:family="paragraph">
      <style:text-properties style:font-size-complex="12pt" fo:language="pt" fo:country="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3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KLAIPĖDOS RAJONO savivaldybės taryba</text:p>
      <text:p text:style-name="P14"/>
      <text:p text:style-name="P15">SPRENDIMAS<text:s/></text:p>
      <text:p text:style-name="P16"/>
      <text:p text:style-name="P17"><text:span text:style-name="T18">dėl Aldonos Ablonskienės žemės sklypų (kad. Nr. 5545/0003:588, 5545/0003:590, 5545/0003:592, 5545/0003:589, 5545/0003:591), esančių Plikių mstl., Kretingalės seniūnijoje,<text:s/></text:span><text:span text:style-name="T19">detaliojo plano koncepcijos tvirtinimo</text:span></text:p>
      <text:p text:style-name="P20"/>
      <text:p text:style-name="P21"><text:span text:style-name="T22">2012<text:s/></text:span><text:span text:style-name="T23">m. sausio 26<text:s/></text:span>d.<text:s/><text:span text:style-name="T24">Nr</text:span><text:span text:style-name="T25">. T11-63 <text:s text:c="2"/></text:span><text:span text:style-name="T26"><text:line-break/>G</text:span>argždai</text:p>
      <text:p text:style-name="P27"/>
      <text:section text:name="Sect1" text:style-name="S1">
        <text:p text:style-name="P28"/>
        <text:p text:style-name="P29"><text:span text:style-name="T30">Klaipėdos rajono savivaldybės taryba, vadovaudamasi Lietuvos Respublikos vietos savivaldos įstatymo (1994-07-07 Nr. I-533, 2008-09-15 Nr. X-1722 redakcija) 16 str. 4 d.</text:span><text:span text:style-name="T31">,<text:s/></text:span><text:span text:style-name="T32">Lietuvos Respublikos teritorijų planavimo<text:s/></text:span><text:span text:style-name="T33">įstatymo (1995-12-12 Nr. I-1120, 2004-01-15 Nr. IX-1962 redakcija) 26 str. 4 d. ir atsižvelgdama į įgalioto asmens Lino Slausgalvio prašymą,</text:span></text:p>
        <text:p text:style-name="P34"><text:span text:style-name="T35">n u s p r e n d ž i a: <text:s/></text:span></text:p>
        <text:p text:style-name="P36"><text:span text:style-name="T37">1</text:span><text:span text:style-name="T38">.</text:span><text:span text:style-name="T39"><text:s/></text:span><text:span text:style-name="T40">T</text:span><text:span text:style-name="T41">virtinti<text:s/></text:span><text:span text:style-name="T42">Aldonos Ablonskienės žemės sklypų (kad. Nr. 5545/0003:588,<text:s/></text:span><text:span text:style-name="T43">5545/0003:590, 5545/0003:592, 5545/0003:589, 5545/0003:591), esančių Plikių mstl., Kretingalės seniūnijoje, detaliojo plano koncepciją (planavimo tikslai – žemės sklypo paskirties pakeitimas į kitą, kurios naudojimo būdas – gyvenamosios teritorijos, pobūdi</text:span><text:span text:style-name="T44">s – vienbučių ir dvibučių gyvenamųjų pastatų statyba, padalinimas į sklypus, teritorijos tvarkymo ir naudojimo režimo nustatymas), (pridedama).</text:span></text:p>
        <text:p text:style-name="P45"><text:span text:style-name="T46">2</text:span><text:span text:style-name="T47">. Sprendimas gali būti skundžiamas Lietuvos Respublikos administracinių bylų teisenos įstatymo nustatyta tv</text:span><text:span text:style-name="T48">arka.</text:span></text:p>
        <text:p text:style-name="P49"/>
        <text:p text:style-name="P50"/>
        <text:p text:style-name="P51"/>
        <text:p text:style-name="P52"/>
      </text:section>
      <text:section text:name="Sect2" text:style-name="S2">
        <text:p text:style-name="P53"><text:span text:style-name="T54">Projektas</text:span></text:p>
        <text:p text:style-name="P55"><text:span text:style-name="T56">Savivaldybės meras <text:s text:c="92"/>Vaclovas Dačkauskas</text:span></text:p>
        <text:p text:style-name="P57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rhitektura</meta:initial-creator>
    <dc:creator>adlibuser</dc:creator>
    <meta:creation-date>2017-03-08T12:18:00Z</meta:creation-date>
    <dc:date>2017-03-08T12:18:00Z</dc:date>
    <meta:print-date>2012-01-19T11:5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89" meta:character-count="1430" meta:row-count="69" meta:non-whitespace-character-count="1257"/>
  </office:meta>
</office:document-meta>
</file>