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8" style:parent-style-name="Normal" style:family="paragraph">
      <style:paragraph-properties fo:text-indent="0.5in"/>
      <style:text-properties style:font-size-complex="12pt"/>
    </style:style>
    <style:style style:name="P39" style:parent-style-name="Normal" style:family="paragraph">
      <style:paragraph-properties fo:text-indent="0.5i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  <style:text-properties style:font-size-complex="12pt"/>
    </style:style>
    <style:style style:name="P48" style:parent-style-name="Normal" style:family="paragraph">
      <style:paragraph-properties fo:text-align="justify" fo:text-indent="0.5in"/>
      <style:text-properties style:font-size-complex="12pt"/>
    </style:style>
    <style:style style:name="P49" style:parent-style-name="Normal" style:family="paragraph">
      <style:paragraph-properties fo:text-align="justify" fo:text-indent="-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 fo:text-indent="1.5in"/>
    </style:style>
    <style:style style:name="P51" style:parent-style-name="Normal" style:family="paragraph">
      <style:paragraph-properties fo:text-align="justify" fo:text-indent="0.3875in"/>
      <style:text-properties style:font-size-complex="12pt"/>
    </style:style>
    <style:style style:name="T52" style:parent-style-name="DefaultParagraphFont" style:family="text">
      <style:text-properties style:font-name="Arial" fo:font-size="11pt" style:font-size-asian="11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 DĖL <text:s/>APMOKĖJIMO <text:s/>UŽ DARBUS    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 2011 m. gruodžio 29 d. Nr. A1-1951  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P38"/>
        <text:p text:style-name="P39"/>
        <text:p text:style-name="P40"><text:span text:style-name="T41">Vadovaudamasis Lietuvos Respublikos vietos savivaldos įstatymo 29 straipsnio 8 dalies 5 punktu, Telšių rajono savivaldybės tarybos <text:s/>2011-01-27 <text:s/>sprendimu Nr.T1-2 „Dėl Telšių rajono savivaldybės strateginio veiklos plano 2011-2013 m. patvirtinimo“ patvirtin</text:span><text:span text:style-name="T42">tos 06 programos 01 tikslo 05 uždavinio 02 priemone „Projekto „Telšių rajono vietos veiklos grupės vietos plėtros 2008-2014 metų strategijos“ įgyvendinimas“ (bendraminčių klubui “Sietuva“, Janapolės bendruomenei): <text:s/></text:span></text:p>
        <text:p text:style-name="P43"><text:span text:style-name="T44">a p m o k u <text:s/>14614,00 <text:s/>litų iš <text:s/>3700,0</text:span><text:span text:style-name="T45">00 tūkst. litų (ekvivalentu eurais) Kredito linijos (2011-09-02 sutartis Nr. K-2800-2011-46) už <text:s/>projekto „Telšių rajono vietos veiklos grupės vietos plėtros 2008-2014 metų strategijos“ <text:s/>(bendraminčių klubui „Sietuva“) ir 15600,00 litų už <text:s/>projekto „Telšių</text:span><text:span text:style-name="T46"><text:s/>rajono vietos veiklos grupės vietos plėtros 2008-2014 metų strategijos“ <text:s/>(Janapolės bendruomenei) <text:s/>įgyvendinimo darbus.</text:span></text:p>
        <text:p text:style-name="P47"/>
        <text:p text:style-name="P48"/>
        <text:p text:style-name="P49"/>
        <text:p text:style-name="Normal"/>
        <text:p text:style-name="Normal"/>
        <text:p text:style-name="Normal">Administracijos direktorius<text:tab/><text:s text:c="83"/>Saulius Urbonas<text:tab/><text:tab/><text:s/></text:p>
        <text:p text:style-name="P50"/>
        <text:p text:style-name="Normal"/>
        <text:p text:style-name="Normal"/>
        <text:p text:style-name="P51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Parengė</text:p>
        <text:p text:style-name="Normal"/>
        <text:p text:style-name="Normal">Regina Radimonienė</text:p>
        <text:soft-page-break/>
        <text:p text:style-name="Normal">2011-12-29<text:span text:style-name="T52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2011-12-29_ ĮSAKYMAS dėl lėšų skyrimo iš kreditinės linijos Telšių rajono vietos veiklos grupė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3-08T14:36:00Z</meta:creation-date>
    <dc:date>2017-03-08T14:36:00Z</dc:date>
    <meta:print-date>2011-12-30T13:19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84" meta:character-count="1258" meta:row-count="43" meta:non-whitespace-character-count="1089"/>
  </office:meta>
</office:document-meta>
</file>