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fo:text-indent="-0.2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fo:text-indent="-0.2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25in">
        <style:tab-stops/>
      </style:paragraph-properties>
      <style:text-properties style:font-size-complex="12pt"/>
    </style:style>
    <style:style style:name="P50" style:parent-style-name="Normal" style:family="paragraph">
      <style:paragraph-properties fo:text-indent="0.3013in"/>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1in"/>
    </style:style>
    <style:style style:name="TableColumn54" style:family="table-column">
      <style:table-column-properties style:column-width="3.5208in" style:use-optimal-column-width="false"/>
    </style:style>
    <style:style style:name="TableColumn55" style:family="table-column">
      <style:table-column-properties style:column-width="3.0513in" style:use-optimal-column-width="false"/>
    </style:style>
    <style:style style:name="Table53" style:family="table">
      <style:table-properties style:width="6.5722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fo:language="en" fo:country="GB"/>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fo:language="en" fo:country="GB"/>
    </style:style>
    <style:style style:name="P61" style:parent-style-name="Normal" style:family="paragraph">
      <style:text-properties style:font-size-complex="12pt" fo:language="en" fo:country="GB"/>
    </style:style>
    <style:style style:name="P62" style:parent-style-name="Normal" style:family="paragraph">
      <style:text-properties style:font-size-complex="12pt" fo:language="de" fo:country="DE"/>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justify" fo:margin-left="0.25in">
        <style:tab-stops/>
      </style:paragraph-properties>
      <style:text-properties fo:font-weight="bold" style:font-weight-asian="bold" style:font-weight-complex="bold" style:font-size-complex="12pt" fo:language="de" fo:country="DE"/>
    </style:style>
    <style:style style:name="P68"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style:font-size-complex="12pt" fo:language="en" fo:country="GB"/>
    </style:style>
    <style:style style:name="P69" style:parent-style-name="Normal" style:family="paragraph">
      <style:paragraph-properties fo:text-align="justify">
        <style:tab-stops>
          <style:tab-stop style:type="left" style:position="0.6666in"/>
          <style:tab-stop style:type="left" style:position="0.9847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0.6666in"/>
          <style:tab-stop style:type="left" style:position="0.9847in"/>
        </style:tab-stops>
      </style:paragraph-properties>
    </style:style>
    <style:style style:name="P71"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25in"/>
          <style:tab-stop style:type="left" style:position="0.6666in"/>
          <style:tab-stop style:type="left" style:position="0.9847in"/>
        </style:tab-stops>
      </style:paragraph-properties>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0986in"/>
          <style:tab-stop style:type="left" style:position="0.6666in"/>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0986in"/>
          <style:tab-stop style:type="left" style:position="0.6666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text-properties style:font-size-complex="12pt"/>
    </style:style>
    <style:style style:name="P163"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text-properties style:font-size-complex="12pt"/>
    </style:style>
    <style:style style:name="P164"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text-properties style:font-size-complex="12pt"/>
    </style:style>
    <style:style style:name="P165"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text-properties style:font-size-complex="12pt"/>
    </style:style>
    <style:style style:name="P166"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P167"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0986in"/>
          <style:tab-stop style:type="left" style:position="0.2958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text-properties style:font-size-complex="12pt"/>
    </style:style>
    <style:style style:name="P239"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text-properties style:font-size-complex="12pt"/>
    </style:style>
    <style:style style:name="P240"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text-properties style:font-size-complex="12pt"/>
    </style:style>
    <style:style style:name="P24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text-properties style:font-size-complex="12pt"/>
    </style:style>
    <style:style style:name="P242"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text-properties style:font-size-complex="12pt"/>
    </style:style>
    <style:style style:name="P243"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rial" style:font-name-complex="Arial" fo:font-size="8.5pt" style:font-size-asian="8.5pt" style:font-size-complex="8.5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rial" style:font-name-complex="Arial" fo:font-size="8.5pt" style:font-size-asian="8.5pt" style:font-size-complex="8.5pt"/>
    </style:style>
    <style:style style:name="P264"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font-size="8.5pt" style:font-size-asian="8.5pt" style:font-size-complex="8.5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rial" style:font-name-complex="Arial" fo:font-size="8.5pt" style:font-size-asian="8.5pt" style:font-size-complex="8.5pt"/>
    </style:style>
    <style:style style:name="P278"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8333in"/>
          <style:tab-stop style:type="left" style:position="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size-complex="12pt" fo:language="de" fo:country="DE"/>
    </style:style>
    <style:style style:name="T314" style:parent-style-name="DefaultParagraphFont" style:family="text">
      <style:text-properties style:font-size-complex="12pt" fo:language="de" fo:country="DE"/>
    </style:style>
    <style:style style:name="P315" style:parent-style-name="Normal" style:family="paragraph">
      <style:paragraph-properties fo:text-align="justify"/>
    </style:style>
    <style:style style:name="T316" style:parent-style-name="DefaultParagraphFont" style:family="text">
      <style:text-properties style:font-size-complex="12pt" fo:language="de" fo:country="DE"/>
    </style:style>
    <style:style style:name="T317" style:parent-style-name="DefaultParagraphFont" style:family="text">
      <style:text-properties style:font-size-complex="12pt" fo:language="de" fo:country="DE"/>
    </style:style>
    <style:style style:name="T318" style:parent-style-name="DefaultParagraphFont" style:family="text">
      <style:text-properties style:font-size-complex="12pt" fo:language="de" fo:country="DE"/>
    </style:style>
    <style:style style:name="P319" style:parent-style-name="Normal" style:family="paragraph">
      <style:paragraph-properties fo:text-align="justify"/>
    </style:style>
    <style:style style:name="T320" style:parent-style-name="DefaultParagraphFont" style:family="text">
      <style:text-properties style:font-size-complex="12pt" fo:language="de" fo:country="DE"/>
    </style:style>
    <style:style style:name="T321" style:parent-style-name="DefaultParagraphFont" style:family="text">
      <style:text-properties style:font-size-complex="12pt" fo:language="de" fo:country="DE"/>
    </style:style>
    <style:style style:name="P322" style:parent-style-name="Normal" style:family="paragraph">
      <style:paragraph-properties fo:text-align="justify"/>
    </style:style>
    <style:style style:name="T323" style:parent-style-name="DefaultParagraphFont" style:family="text">
      <style:text-properties style:font-size-complex="12pt" fo:language="de" fo:country="DE"/>
    </style:style>
    <style:style style:name="T324" style:parent-style-name="DefaultParagraphFont" style:family="text">
      <style:text-properties style:font-size-complex="12pt" fo:language="de" fo:country="DE"/>
    </style:style>
    <style:style style:name="P325" style:parent-style-name="Normal" style:family="paragraph">
      <style:paragraph-properties fo:text-align="justify"/>
    </style:style>
    <style:style style:name="T326" style:parent-style-name="DefaultParagraphFont" style:family="text">
      <style:text-properties style:font-size-complex="12pt" fo:language="de" fo:country="DE"/>
    </style:style>
    <style:style style:name="T327" style:parent-style-name="DefaultParagraphFont" style:family="text">
      <style:text-properties style:font-size-complex="12pt" fo:language="de" fo:country="DE"/>
    </style:style>
    <style:style style:name="T328" style:parent-style-name="DefaultParagraphFont" style:family="text">
      <style:text-properties style:font-size-complex="12pt" fo:language="de" fo:country="DE"/>
    </style:style>
    <style:style style:name="P329" style:parent-style-name="Normal" style:family="paragraph">
      <style:paragraph-properties fo:text-align="justify"/>
    </style:style>
    <style:style style:name="T330" style:parent-style-name="DefaultParagraphFont" style:family="text">
      <style:text-properties style:font-size-complex="12pt" fo:language="de" fo:country="DE"/>
    </style:style>
    <style:style style:name="T331" style:parent-style-name="DefaultParagraphFont" style:family="text">
      <style:text-properties style:font-size-complex="12pt" fo:language="de" fo:country="DE"/>
    </style:style>
    <style:style style:name="P332" style:parent-style-name="Normal" style:family="paragraph">
      <style:paragraph-properties fo:text-align="justify"/>
    </style:style>
    <style:style style:name="T333" style:parent-style-name="DefaultParagraphFont" style:family="text">
      <style:text-properties style:font-size-complex="12pt" fo:language="de" fo:country="DE"/>
    </style:style>
    <style:style style:name="T334" style:parent-style-name="DefaultParagraphFont" style:family="text">
      <style:text-properties style:font-size-complex="12pt" fo:language="de" fo:country="DE"/>
    </style:style>
    <style:style style:name="P335" style:parent-style-name="Normal" style:family="paragraph">
      <style:paragraph-properties fo:text-align="justify"/>
    </style:style>
    <style:style style:name="T336" style:parent-style-name="DefaultParagraphFont" style:family="text">
      <style:text-properties style:font-size-complex="12pt" fo:language="de" fo:country="DE"/>
    </style:style>
    <style:style style:name="T337" style:parent-style-name="DefaultParagraphFont" style:family="text">
      <style:text-properties style:font-size-complex="12pt" fo:language="de" fo:country="DE"/>
    </style:style>
    <style:style style:name="T338" style:parent-style-name="DefaultParagraphFont" style:family="text">
      <style:text-properties style:font-size-complex="12pt" fo:language="de" fo:country="DE"/>
    </style:style>
    <style:style style:name="P339" style:parent-style-name="Normal" style:family="paragraph">
      <style:paragraph-properties fo:text-align="justify"/>
    </style:style>
    <style:style style:name="T340" style:parent-style-name="DefaultParagraphFont" style:family="text">
      <style:text-properties style:font-size-complex="12pt" fo:language="de" fo:country="DE"/>
    </style:style>
    <style:style style:name="T341" style:parent-style-name="DefaultParagraphFont" style:family="text">
      <style:text-properties style:font-size-complex="12pt" fo:language="de" fo:country="DE"/>
    </style:style>
    <style:style style:name="P342" style:parent-style-name="Normal" style:family="paragraph">
      <style:paragraph-properties fo:text-align="justify"/>
    </style:style>
    <style:style style:name="T343" style:parent-style-name="DefaultParagraphFont" style:family="text">
      <style:text-properties style:font-size-complex="12pt" fo:language="de" fo:country="DE"/>
    </style:style>
    <style:style style:name="T344" style:parent-style-name="DefaultParagraphFont" style:family="text">
      <style:text-properties style:font-size-complex="12pt" fo:language="de" fo:country="DE"/>
    </style:style>
    <style:style style:name="P345" style:parent-style-name="Normal" style:family="paragraph">
      <style:paragraph-properties fo:text-align="justify"/>
    </style:style>
    <style:style style:name="T346" style:parent-style-name="DefaultParagraphFont" style:family="text">
      <style:text-properties style:font-size-complex="12pt" fo:language="de" fo:country="DE"/>
    </style:style>
    <style:style style:name="T347" style:parent-style-name="DefaultParagraphFont" style:family="text">
      <style:text-properties style:font-size-complex="12pt" fo:language="de" fo:country="DE"/>
    </style:style>
    <style:style style:name="T348" style:parent-style-name="DefaultParagraphFont" style:family="text">
      <style:text-properties style:font-size-complex="12pt" fo:language="de" fo:country="DE"/>
    </style:style>
    <style:style style:name="P349" style:parent-style-name="Normal" style:family="paragraph">
      <style:paragraph-properties fo:text-align="justify"/>
      <style:text-properties style:font-size-complex="12pt" fo:language="de" fo:country="DE"/>
    </style:style>
    <style:style style:name="P350" style:parent-style-name="Normal" style:family="paragraph">
      <style:paragraph-properties fo:text-align="justify"/>
      <style:text-properties style:font-size-complex="12pt" fo:language="de" fo:country="DE"/>
    </style:style>
    <style:style style:name="P351" style:parent-style-name="Normal" style:family="paragraph">
      <style:paragraph-properties fo:text-align="justify"/>
      <style:text-properties style:font-size-complex="12pt" fo:language="de" fo:country="DE"/>
    </style:style>
    <style:style style:name="P352" style:parent-style-name="Normal" style:family="paragraph">
      <style:paragraph-properties fo:text-align="justify"/>
      <style:text-properties style:font-size-complex="12pt" fo:language="de" fo:country="DE"/>
    </style:style>
    <style:style style:name="P353" style:parent-style-name="Normal" style:family="paragraph">
      <style:paragraph-properties fo:text-align="justify"/>
    </style:style>
    <style:style style:name="T354" style:parent-style-name="DefaultParagraphFont" style:family="text">
      <style:text-properties style:font-size-complex="12pt" fo:language="de" fo:country="DE"/>
    </style:style>
    <style:style style:name="T355" style:parent-style-name="DefaultParagraphFont" style:family="text">
      <style:text-properties style:font-size-complex="12pt" fo:language="de" fo:country="DE"/>
    </style:style>
    <style:style style:name="P356" style:parent-style-name="Normal" style:family="paragraph">
      <style:paragraph-properties fo:text-align="justify"/>
    </style:style>
    <style:style style:name="T357" style:parent-style-name="DefaultParagraphFont" style:family="text">
      <style:text-properties style:font-size-complex="12pt" fo:language="de" fo:country="DE"/>
    </style:style>
    <style:style style:name="T358" style:parent-style-name="DefaultParagraphFont" style:family="text">
      <style:text-properties style:font-size-complex="12pt" fo:language="de" fo:country="DE"/>
    </style:style>
    <style:style style:name="P359" style:parent-style-name="Normal" style:family="paragraph">
      <style:paragraph-properties fo:text-align="justify"/>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center"/>
      <style:text-properties fo:font-weight="bold" style:font-weight-asian="bold" style:font-weight-complex="bold" style:font-size-complex="12pt" fo:language="en" fo:country="GB"/>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fo:language="en" fo:country="GB"/>
    </style:style>
    <style:style style:name="T372" style:parent-style-name="DefaultParagraphFont" style:family="text">
      <style:text-properties fo:font-weight="bold" style:font-weight-asian="bold" style:font-weight-complex="bold" style:font-size-complex="12pt" fo:language="en" fo:country="GB"/>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fo:language="en" fo:country="GB"/>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style:text-properties style:font-size-complex="12pt" fo:language="en" fo:country="GB"/>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fo:language="en" fo:country="GB"/>
    </style:style>
    <style:style style:name="T394" style:parent-style-name="DefaultParagraphFont" style:family="text">
      <style:text-properties fo:font-weight="bold" style:font-weight-asian="bold" style:font-weight-complex="bold" style:font-size-complex="12pt" fo:language="en" fo:country="GB"/>
    </style:style>
    <style:style style:name="T395" style:parent-style-name="DefaultParagraphFont" style:family="text">
      <style:text-properties fo:font-weight="bold" style:font-weight-asian="bold" style:font-weight-complex="bold" style:font-size-complex="12pt" fo:language="en" fo:country="GB"/>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style:text-properties style:font-size-complex="12pt" fo:language="en" fo:country="GB"/>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fo:language="en" fo:country="GB"/>
    </style:style>
    <style:style style:name="T407" style:parent-style-name="DefaultParagraphFont" style:family="text">
      <style:text-properties fo:font-weight="bold" style:font-weight-asian="bold" style:font-weight-complex="bold" style:font-size-complex="12pt" fo:language="en" fo:country="GB"/>
    </style:style>
    <style:style style:name="T408" style:parent-style-name="DefaultParagraphFont" style:family="text">
      <style:text-properties fo:font-weight="bold" style:font-weight-asian="bold" style:font-weight-complex="bold" style:font-size-complex="12pt" fo:language="en" fo:country="GB"/>
    </style:style>
    <style:style style:name="P409" style:parent-style-name="Normal" style:family="paragraph">
      <style:paragraph-properties fo:text-align="center"/>
    </style:style>
    <style:style style:name="P410" style:parent-style-name="Normal" style:family="paragraph">
      <style:paragraph-properties fo:text-align="justify"/>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2.2819in"/>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style:text-properties style:font-size-complex="12pt" fo:language="en" fo:country="GB"/>
    </style:style>
    <style:style style:name="P430" style:parent-style-name="Normal" style:family="paragraph">
      <style:paragraph-properties fo:text-align="justify"/>
      <style:text-properties style:font-size-complex="12pt" fo:language="en" fo:country="GB"/>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style:font-size-complex="12pt"/>
    </style:style>
    <style:style style:name="T434" style:parent-style-name="DefaultParagraphFont" style:family="text">
      <style:text-properties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STATYBOS IR URBANISTIKOS SKYRIAUS APLINKOS IR CIVILINĖS SAUGOS POSKYRIO VEIKLOS <text:s/>NUOSTATŲ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 2011 m. gruodžio 16 <text:s/>d. Nr. A1-1847    </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Vadovaudamasis<text:s/><text:span text:style-name="T40">Lietuvos Respublikos vietos savivaldos įstatymo 29 straipsnio 8 dalies 3 punktu:<text:s/></text:span></text:p>
        <text:p text:style-name="P41"><text:span text:style-name="T42">1</text:span><text:span text:style-name="T43">.</text:span><text:span text:style-name="T44"><text:tab/>T v i r t i n u Telšių <text:s/>rajono savivaldybės administracijos Statybos ir urbanistikos skyriaus Aplinkos ir civilinės saugos poskyrio veiklos nuostatus (pridedama).</text:span></text:p>
        <text:p text:style-name="P45"><text:span text:style-name="T46">2</text:span><text:span text:style-name="T47">.</text:span><text:span text:style-name="T48"><text:tab/>N u s t a t a u, kad šis įsakymas įsigalioja 2012 m. sausio 3 d.</text:span></text:p>
        <text:p text:style-name="P49"/>
        <text:p text:style-name="P50"/>
        <text:p text:style-name="Normal">Administracijos direktorius<text:tab/><text:tab/><text:tab/><text:tab/><text:tab/><text:s text:c="32"/>Saulius Urbonas</text:p>
        <text:p text:style-name="P51"/>
        <text:p text:style-name="P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    </text:p>
        <text:p text:style-name="Normal"/>
        <text:p text:style-name="Normal">Ilma Gintalienė</text:p>
        <text:soft-page-break/>
        <text:p text:style-name="Normal">2011-12-16</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PATVIRTINTA</text:p>
              <text:p text:style-name="P61">Telšių rajono savivaldybės administracijos direktoriaus 2011 <text:s/>m. gruodžio 16 d.<text:s/></text:p>
              <text:p text:style-name="P62">įsakymu Nr.A1-1847 <text:s/></text:p>
            </table:table-cell>
          </table:table-row>
        </table:table>
        <text:p text:style-name="P63"/>
        <text:p text:style-name="P64"><text:span text:style-name="T65">TELŠIŲ RAJONO SAVIVALDYBĖS ADMINISTRACIJOS STATYBOS IR URBANISTIKOS SKYRIAUS APLINKOS IR CIVILINĖS SAUGOS POSKYRIO VEIKLOS NUOSTATAI</text:span></text:p>
        <text:p text:style-name="P66"/>
        <text:p text:style-name="P67"/>
        <text:p text:style-name="P68">I.<text:tab/>BENDROSIOS<text:s/>NUOSTATOS</text:p>
        <text:p text:style-name="P69"/>
        <text:p text:style-name="P70"/>
        <text:p text:style-name="P71"><text:span text:style-name="T72">1</text:span><text:span text:style-name="T73">.</text:span><text:span text:style-name="T74"><text:tab/></text:span><text:span text:style-name="T75">Telšių rajono savivaldybės administracijos Statybos ir urbanistikos skyriaus Aplinkos ir civilinės saugos poskyrio veiklos nuostatai (toliau — nuostatai) nustato Telšių rajono savivaldybės administracijos Statybos ir urbanistikos<text:s/></text:span><text:span text:style-name="T76">skyriaus Aplinkos ir civilinės saugos poskyrio (toliau – poskyris) tikslus, uždavinius, funkcijas, veiklos organizavimą, teises, atsakomybę ir atskaitingumą, likvidavimo, reorganizavimo, reikalų, dokumentų ir turto perdavimo tvarką.</text:span></text:p>
        <text:p text:style-name="P77"><text:span text:style-name="T78">2</text:span><text:span text:style-name="T79">.</text:span><text:span text:style-name="T80"><text:tab/></text:span><text:span text:style-name="T81">Poskyrį steigia<text:s/></text:span><text:span text:style-name="T82">Telšių rajono savivaldybės taryba (toliau — savivaldybės taryba).</text:span></text:p>
        <text:p text:style-name="P83"><text:span text:style-name="T84">3</text:span><text:span text:style-name="T85">.</text:span><text:span text:style-name="T86"><text:tab/></text:span><text:span text:style-name="T87">Poskyris nėra juridinis asmuo.<text:s/></text:span></text:p>
        <text:p text:style-name="P88"><text:span text:style-name="T89">4</text:span><text:span text:style-name="T90">.</text:span><text:span text:style-name="T91"><text:tab/></text:span><text:span text:style-name="T92">Poskyris yra Telšių rajono savivaldybės administracijos (toliau – savivaldybės administracija) Statybos ir urbanistikos skyriaus (toliau — <text:s/>skyr</text:span><text:span text:style-name="T93">iaus) padalinys, išlaikomas iš Savivaldybės biudžeto, tiesiogiai pavaldus ir atskaitingas skyriaus vedėjui.<text:s/></text:span></text:p>
        <text:p text:style-name="P94"><text:span text:style-name="T95">5</text:span><text:span text:style-name="T96">.</text:span><text:span text:style-name="T97"><text:tab/></text:span><text:span text:style-name="T98">Poskyrio pareigybių skaičių, poskyrio nuostatus, valstybės tarnautojų pareigybių aprašymus, darbuotojų, dirbančių pagal darbo sutartis, pare</text:span><text:span text:style-name="T99">iginius nuostatus tvirtina administracijos direktorius.</text:span></text:p>
        <text:p text:style-name="P100"><text:span text:style-name="T101">6</text:span><text:span text:style-name="T102">.</text:span><text:span text:style-name="T103"><text:tab/></text:span><text:span text:style-name="T104">Poskyris savo veikloje vadovaujasi Lietuvos Respublikos Konstitucija, Vietos savivaldos, Valstybės tarnybos ir kitais įstatymais, Vyriausybės nutarimais, Telšių rajono savivaldybės <text:s/>institucijų</text:span><text:span text:style-name="T105"><text:s/>tvarkomaisiais ir organizaciniais dokumentais, kitais norminiais teisės aktais.</text:span></text:p>
        <text:p text:style-name="P106"><text:span text:style-name="T107">7</text:span><text:span text:style-name="T108">.</text:span><text:span text:style-name="T109"><text:tab/></text:span><text:span text:style-name="T110">Poskyrio vedėjo ir kitų skyriaus karjeros valstybės tarnautojų skyrimo į pareigas ir atleidimo iš pareigų tvarka nustatyta Lietuvos Respublikos valstybės tarnybos įstat</text:span><text:span text:style-name="T111">ymas, darbuotojų, dirbančių pagal darbo sutartis, – Lietuvos Respublikos darbo kodeksas.</text:span></text:p>
        <text:p text:style-name="P112"><text:span text:style-name="T113">8</text:span><text:span text:style-name="T114">.</text:span><text:span text:style-name="T115"><text:tab/></text:span><text:span text:style-name="T116">Poskyris turi dokumentų blankus ir antspaudą su savo pavadinimu. Skyrius taip pat turi registracijos, tvirtinimo spaudus.<text:s/></text:span></text:p>
        <text:p text:style-name="P117"><text:span text:style-name="T118">9</text:span><text:span text:style-name="T119">.</text:span><text:span text:style-name="T120"><text:tab/></text:span><text:span text:style-name="T121">Poskyris pagal savo<text:s/></text:span><text:span text:style-name="T122">kompetenciją turi veikimo, iniciatyvos ir operatyvių sprendimų priėmimo laisvę.</text:span></text:p>
        <text:p text:style-name="P123"><text:span text:style-name="T124">10</text:span><text:span text:style-name="T125">.</text:span><text:span text:style-name="T126"><text:tab/></text:span><text:span text:style-name="T127">Poskyrio buveinės adresas – Žemaitės g. 14, LT – 87133 Telšiai.</text:span></text:p>
        <text:p text:style-name="P128"/>
        <text:p text:style-name="P129"><text:span text:style-name="T130">II</text:span><text:span text:style-name="T131">.<text:s/></text:span><text:span text:style-name="T132">POSKYRIO UŽDAVINIAI IR FUNKCIJOS</text:span></text:p>
        <text:p text:style-name="Normal"/>
        <text:p text:style-name="Normal"><text:span text:style-name="T133">11</text:span><text:span text:style-name="T134">.<text:s/></text:span><text:span text:style-name="T135">Svarbiausieji poskyrio uždaviniai ir funkcijos juos</text:span><text:span text:style-name="T136"><text:s/>įgyvendinant:</text:span></text:p>
        <text:p text:style-name="P137"><text:span text:style-name="T138">11.1</text:span><text:span text:style-name="T139">. Lietuvos Respublikos įstatymų, Vyriausybės nutarimų, Telšių rajono savivaldybės tarybos (toliau — savivaldybės tarybos) sprendimų aplinkos apsaugos srityje įgyvendinimas ir kontrolė;<text:s/></text:span></text:p>
        <text:p text:style-name="P140"><text:span text:style-name="T141">11.2</text:span><text:span text:style-name="T142">. Lietuvos Respublikos įstatymų, Vyriausy</text:span><text:span text:style-name="T143">bės nutarimų ir kitų norminių teisės aktų, savivaldybės tarybos sprendimų medžioklės, laukinės gyvūnijos ir veterinarijos srityse įgyvendinimas ir kontrolė;</text:span></text:p>
        <text:p text:style-name="P144"><text:span text:style-name="T145">11.3</text:span><text:span text:style-name="T146">. Lietuvos Respublikos įstatymų, Vyriausybės nutarimų, savivaldybės tarybos sprendimų triuk</text:span><text:span text:style-name="T147">šmo valdymo srityje įgyvendinimas ir kontrolė;</text:span></text:p>
        <text:p text:style-name="P148"><text:span text:style-name="T149">11.4</text:span><text:span text:style-name="T150">. Lietuvos Respublikos želdynų įstatymo ir susijusių norminių teisės aktų įgyvendinimas, sprendimų dėl želdinių atkūrimo, tvarkymo kontrolės vykdymas;</text:span></text:p>
        <text:p text:style-name="P151"><text:span text:style-name="T152">11.5</text:span><text:span text:style-name="T153">. konsultacinės pagalbos gamtosauginėms pr</text:span><text:span text:style-name="T154">oblemoms spręsti investiciniuose projektuose teikimas, dalyvavimas investiciniuose aplinkosauginiuose projektuose;</text:span></text:p>
        <text:p text:style-name="P155"><text:span text:style-name="T156">11.6</text:span><text:span text:style-name="T157">. gamtos išteklių (vandenviečių, smėlio karjerų ir kt.) naudojimo kontrolė;</text:span></text:p>
        <text:p text:style-name="P158"><text:span text:style-name="T159">11.7</text:span><text:span text:style-name="T160">. dalyvavimas Savivaldybės vandentvarkos ūkio plė</text:span><text:span text:style-name="T161">tros projektų rengime;</text:span></text:p>
        <text:p text:style-name="P162"/>
        <text:p text:style-name="P163"/>
        <text:p text:style-name="P164"/>
        <text:p text:style-name="P165"/>
        <text:p text:style-name="P166"/>
        <text:p text:style-name="P167"><text:span text:style-name="T168">11.8</text:span><text:span text:style-name="T169">. dalyvavimas organizuojant ir kontroliuojant pavojingų ir nepavojingų atliekų tvarkymą;</text:span></text:p>
        <text:p text:style-name="P170"><text:span text:style-name="T171">11.9</text:span><text:span text:style-name="T172">. pramonės įmonių paraiškų taršos integruotos prevencijos ir kontrolės leidimams gauti, projektavimo, įrengimo, konservavim</text:span><text:span text:style-name="T173">o bei likvidavimo paraiškų ir projektų gręžinių vandeniui tiekti ir vandens šiluminei energijai naudoti nagrinėjimas ir derinimas;</text:span></text:p>
        <text:p text:style-name="P174"><text:span text:style-name="T175">11.10</text:span><text:span text:style-name="T176">. dalyvavimas aplinkos taršos prevencijos organizacinėje ir kontrolės veikloje;</text:span></text:p>
        <text:p text:style-name="P177"><text:span text:style-name="T178">11.11</text:span><text:span text:style-name="T179">. visuomenės ekologinio švi</text:span><text:span text:style-name="T180">etimo organizavimas;</text:span></text:p>
        <text:p text:style-name="P181"><text:span text:style-name="T182">11.12</text:span><text:span text:style-name="T183">. aplinkos apsaugos rėmimo specialiosios programos lėšų panaudojimo planavimas, ataskaitų ir sąmatų Aplinkos ministerijai ir jai pavaldžioms institucijoms, Savivaldybės tarybai, Administracijos direktoriui teikimas;</text:span></text:p>
        <text:p text:style-name="P184"><text:span text:style-name="T185">11.13</text:span><text:span text:style-name="T186">.</text:span><text:span text:style-name="T187"><text:s/>saugomų teritorijų ir gamtos paminklų tinkamos priežiūros organizavimas, pasiūlymų dėl saugomų teritorijų ir gamtos paminklų steigimo teikimas Savivaldybės tarybai;</text:span></text:p>
        <text:p text:style-name="P188"><text:span text:style-name="T189">11.14</text:span><text:span text:style-name="T190">. ekstremaliųjų situacijų savivaldybėje ir jų galimų padarinių gyventojams, turtu</text:span><text:span text:style-name="T191">i bei aplinkai prognozavimas. Savivaldybės ekstremaliųjų situacijų valdymo plano rengimo, viešojo svarstymo bei derinimo su Telšių apskrities priešgaisrine gelbėjimo valdyba organizavimas. Ekstremaliųjų situacijų prevencijos savivaldybėje organizavimas ir<text:s/></text:span><text:span text:style-name="T192">koordinavimas. Savivaldybės Telšių rajono savivaldybės ekstremaliųjų situacijų komisijos ir savivaldybės ekstremaliųjų situacijų operacijų centro veiklos organizavimas ir koordinavimas. Ekstremaliųjų įvykių padarinių likvidavimas, paieškos, gelbėjimo darbų</text:span><text:span text:style-name="T193">, materialinio aprūpinimo organizavimas administracijos direktoriaus pavedimu. Savivaldybės teritorijoje esančių įstaigų, ūkio subjektų ekstremaliųjų situacijų valdymo planų derinimas. Valstybės ir savivaldybės institucijų, ūkio subjektų, gyventojų perspėj</text:span><text:span text:style-name="T194">imo apie ekstremaliąją situaciją, jos grėsmę, pobūdį, išplitimo tikimybę, būtinų gyventojų veiksmų planavimas ir organizavimas. Rajono gyventojų perspėjimo ir informavimo sistemos (GPIS) patikrinimų, šios sistemos aparatūros techninės priežiūros <text:s/>kontrolės</text:span><text:span text:style-name="T195"><text:s/>organizavimas. Ryšių sistemų panaudojimo ekstremaliųjų situacijų atvejais planavimas ir koordinavimas;</text:span></text:p>
        <text:p text:style-name="P196"><text:span text:style-name="T197">11.15</text:span><text:span text:style-name="T198">. savivaldybės lygio civilinės saugos pratybų planavimas ir organizavimas. Ūkio subjektų ir kitų įstaigų įgyvendinamų civilinės saugos sistemos</text:span><text:span text:style-name="T199"><text:s/>uždavinių, civilinės saugos įstatymo ir kitų civilinę saugą reglamentuojančių teisės</text:span><text:span text:style-name="T200"><text:s/></text:span><text:span text:style-name="T201">aktų reikalavimų laikymosi, metodinės pagalbos teikimo kontrolė. Savivaldybės gyventojų švietimo civilinės saugos klausimais organizavimas. Visų savivaldybėje esančių civ</text:span><text:span text:style-name="T202">ilinės saugos sistemos<text:s/></text:span><text:span text:style-name="T203">subjektų</text:span><text:span text:style-name="T204"><text:s/>gyventojų duomenų, reikalingų civilinės saugos uždaviniams vykdyti, rinkimas, jų kaupimas, sisteminimas, analizavimas ir teikimas Priešgaisrinės apsaugos ir gelbėjimo departamentui. Savivaldybės civilinės saugos metinio darb</text:span><text:span text:style-name="T205">o plano rengimas ir derinimas. Visų savivaldybės teritorijoje esančių ūkio subjektų ir įstaigų informacijos, reikalingos civilinės saugos užduotims vykdyti, rinkimas, sisteminimas ir analizavimas;</text:span></text:p>
        <text:p text:style-name="P206"><text:span text:style-name="T207">11.16</text:span><text:span text:style-name="T208">. pavojingųjų objektų civilinės saugos būklės<text:s/></text:span><text:span text:style-name="T209">kontrolė ir metodinės pagalbos jiems teikimas;</text:span></text:p>
        <text:p text:style-name="P210"><text:span text:style-name="T211">11.17</text:span><text:span text:style-name="T212">. savivaldybės gyventojų evakavimo, laikino apgyvendinimo bei materialinio aprūpinimo planavimas, prireikus – evakavimo, laikino apgyvendinimo ir aprūpinimo koordinavimas;<text:s/></text:span></text:p>
        <text:p text:style-name="P213"><text:span text:style-name="T214">11.18</text:span><text:span text:style-name="T215">. darbuotojų saugo</text:span><text:span text:style-name="T216">s ir sveikatos reikalavimų įgyvendinimo savivaldybės administracijoje koordinavimas, praveda savivaldybės administracijos darbuotojams darbuotojų saugos ir sveikatos bei priešgaisrinės saugos instruktažus, rengia netipines darbuotojų saugos ir sveikatos in</text:span><text:span text:style-name="T217">strukcijas, teikia metodinę pagalbą savivaldybės administracijos padaliniams darbuotojų saugos ir sveikatos bei priešgaisrinės saugos srityse;</text:span></text:p>
        <text:p text:style-name="P218"><text:span text:style-name="T219">11.19</text:span><text:span text:style-name="T220">. nelaimingų atsitikimų savivaldybės administracijoje tyrimas teisės aktų nustatyta tvarka;</text:span></text:p>
        <text:p text:style-name="P221"><text:span text:style-name="T222">11.20</text:span><text:span text:style-name="T223">. k</text:span><text:span text:style-name="T224">ontrolės, kaip vykdomi darbuotojų saugos ir sveikatos instrukcijų reikalavimai savivaldybės administracijoje ir seniūnijose, užtikrinimas;</text:span></text:p>
        <text:p text:style-name="P225"><text:span text:style-name="T226">11.21</text:span><text:span text:style-name="T227">. bendrųjų priešgaisrinių saugos taisyklių įgyvendinimo savivaldybės administracijoje organizavimas;</text:span></text:p>
        <text:p text:style-name="P228"><text:span text:style-name="T229">11.22</text:span><text:span text:style-name="T230">. Telšių rajono savivaldybės priešgaisrinės tarnybos ugniagesių komandų darbo, vidaus tvarkos kontrolė, planinių bei operatyvinių darbo ir drausmės patikrinimų organizavimas;</text:span></text:p>
        <text:p text:style-name="P231"><text:span text:style-name="T232">11.23</text:span><text:span text:style-name="T233">. Teisės aktuose <text:s/>numatytų savivaldybės paveldosaugos padalinio funkci</text:span><text:span text:style-name="T234">jų įgyvendinimas:</text:span></text:p>
        <text:p text:style-name="P235"><text:span text:style-name="T236">11.23.1</text:span><text:span text:style-name="T237">.  išsaugoti rajone archeologinį, architektūrinį, mitologinį, etnokultūrinį, istorinį, memorialinį, dailės ir sakralinį kultūros paveldą, susieti jo apsaugą su kultūros poreikiais, kultūros<text:s/></text:span></text:p>
        <text:p text:style-name="P238"/>
        <text:p text:style-name="P239"/>
        <text:p text:style-name="P240"/>
        <text:p text:style-name="P241"/>
        <text:p text:style-name="P242"/>
        <text:p text:style-name="P243"><text:span text:style-name="T244">paslaugų teikimu, skatinti rajono</text:span><text:span text:style-name="T245"><text:s/>bendruomenę domėtis kultūros vertybėmis, jas globoti, tirti ir naudoti;</text:span></text:p>
        <text:p text:style-name="P246"><text:span text:style-name="T247">11.23.2</text:span><text:span text:style-name="T248">. organizuoti ir vykdyti kultūros vertybių paiešką, vertės nustatymą, inventorizavimą, kaupti ir sisteminti duomenų bazę apie esamas kultūros vertybes.</text:span></text:p>
        <text:p text:style-name="P249"><text:span text:style-name="T250">11.23.3</text:span><text:span text:style-name="T251">.<text:s/></text:span><text:span text:style-name="T252"> </text:span><text:span text:style-name="T253">vykdyt</text:span><text:span text:style-name="T254">i valstybės ir savivaldybės saugomų nekilnojamojo kultūros paveldo objektų stebėseną, tikrinti jų būklę, kaupia informaciją ir teikia ją Kultūros paveldo departamentui (toliau – Departamentas) kultūros ministro patvirtinta stebėsenos tvarka;</text:span></text:p>
        <text:p text:style-name="P255"><text:span text:style-name="T256">11.23.4</text:span><text:span text:style-name="T257">. i</text:span><text:span text:style-name="T258">nformuoti Departamentą apie savivaldybės tarybos priimtus sprendimus dėl valstybės saugomų kultūros paveldo objektų ir vietovių;</text:span></text:p>
        <text:p text:style-name="P259"><text:span text:style-name="T260">11.23.5</text:span><text:span text:style-name="T261">. nustatyti valdytojams Lietuvos Respublikos nekilnojamojo kultūros paveldo apsaugos įstatymo nuostatomis pagrįstus<text:s/></text:span><text:span text:style-name="T262">privalomus reikalavimus</text:span><text:span text:style-name="T263">;</text:span></text:p>
        <text:p text:style-name="P264"><text:span text:style-name="T265">11.23.6</text:span><text:span text:style-name="T266">. atlikti veiksmus pagal įstatymuose ir kituose teisės aktuose nustatytus Kultūros paveldo departamento prie Kultūros ministerijos suteiktus įgaliojimus;</text:span></text:p>
        <text:p text:style-name="P267"><text:span text:style-name="T268">11.23.7</text:span><text:span text:style-name="T269">. dalyvauti organizuojant saugomų objektų teritorijų, s</text:span><text:span text:style-name="T270">augomų vietovių ir apsaugos zonų teritorijų planavimo dokumentų rengimą bei svarstant kitų planavimo subjektų parengtus saugomų objektų teritorijų, saugomų vietovių ir apsaugos zonų teritorijų planavimo dokumentus ir juos derinti;</text:span></text:p>
        <text:p text:style-name="P271"><text:span text:style-name="T272">11.23.7</text:span><text:span text:style-name="T273">.</text:span><text:span text:style-name="T274"><text:s text:c="2"/></text:span><text:span text:style-name="T275">dalyvauti r</text:span><text:span text:style-name="T276">engiant saugomų objektų teritorijų, saugomų vietovių ir apsaugos zonų raidos analizę, prognozę, strateginius planus ir programas</text:span><text:span text:style-name="T277">;</text:span></text:p>
        <text:p text:style-name="P278"><text:span text:style-name="T279">11.23.8</text:span><text:span text:style-name="T280">. <text:s/>rengti nekilnojamojo kultūros paveldo apsaugos ir tvarkos programas, organizuoti jų vykdymą bei kontrolę;</text:span></text:p>
        <text:p text:style-name="P281"><text:span text:style-name="T282">11.23.9</text:span><text:span text:style-name="T283">. <text:s/>nekilnojamojo kultūros paveldo objektų ar vietovių vertingosioms savybėms nustatyti ir sprendimams dėl teisinės apsaugos reikalingumo priimti rengia Savivaldybės tarybai sprendimą dėl Telšių rajono savivaldybės Nekilnojamojo kultūros paveldo ve</text:span><text:span text:style-name="T284">rtinimo tarybos (toliau – Vertinimo taryba) steigimo, organizuoja jos darbą ir techninį aptarnavimą;<text:s/></text:span></text:p>
        <text:p text:style-name="P285"><text:span text:style-name="T286">11.23.10</text:span><text:span text:style-name="T287">. rengti savivaldybės tarybos sprendimus dėl kultūros paveldo objektų skelbimo Savivaldybės saugomais ir informuoti Kultūros paveldo<text:s/></text:span><text:span text:style-name="T288">departamentą ir visus asmenis, kurių daiktinės teisės į nekilnojamuosius daiktus tokių objektų teritorijos ribose yra įregistruotos Nekilnojamojo turto registre;</text:span></text:p>
        <text:p text:style-name="P289"><text:span text:style-name="T290">11.23.11</text:span><text:span text:style-name="T291">.  tikrinti nekilnojamojo kultūros paveldo objektų būklę, atliekti jų stebėseną, a</text:span><text:span text:style-name="T292">pžiūrą ir vertinimą bei kaupti informaciją.</text:span></text:p>
        <text:p text:style-name="P293"><text:span text:style-name="T294">11.24</text:span><text:span text:style-name="T295">. <text:s/>dalyvavimas investiciniuose kultūros paveldo objektų tvarkymo projektuose;</text:span></text:p>
        <text:p text:style-name="P296"><text:span text:style-name="T297">11.25</text:span><text:span text:style-name="T298">. statybos ar kitokių projektų, teritorijų planavimo dokumentų derinimas pagal kompetenciją;</text:span></text:p>
        <text:p text:style-name="P299"><text:span text:style-name="T300">11.26</text:span><text:span text:style-name="T301">. savivaldyb</text:span><text:span text:style-name="T302">ės tarybos ir savivaldybės kolegijos sprendimų, mero potvarkių, administracijos direktoriaus įsakymų projektų rengimas pagal kompetenciją;</text:span></text:p>
        <text:p text:style-name="P303"><text:span text:style-name="T304">11.27</text:span><text:span text:style-name="T305">. Dalyvavimas tarpžinybinių institucijų bendruose patikrinimuose, pasitarimuose ir kituose renginiuose. <text:s/></text:span></text:p>
        <text:p text:style-name="P306"><text:span text:style-name="T307">IV</text:span><text:span text:style-name="T308">.<text:s/></text:span><text:span text:style-name="T309">POSKYRIO</text:span><text:span text:style-name="T310"><text:s/>DARBUOTOJŲ TEISĖS <text:s/>IR PAREIGOS</text:span></text:p>
        <text:p text:style-name="P311"/>
        <text:p text:style-name="P312"><text:span text:style-name="T313">12</text:span><text:span text:style-name="T314">. Poskyrio darbuotojai turi teisę turi teisę:</text:span></text:p>
        <text:p text:style-name="P315"><text:span text:style-name="T316">12.1</text:span><text:span text:style-name="T317">. gauti iš savivaldybės administracijos struktūrinių ir teritorinių <text:s/>struktūrinių padalinių, įmonių, įstaigų ir organizacijų informaciją ir dokumen</text:span><text:span text:style-name="T318">tus, reikalingus pavestoms funkcijoms atlikti ir uždaviniams įgyvendinti;</text:span></text:p>
        <text:p text:style-name="P319"><text:span text:style-name="T320">12.2</text:span><text:span text:style-name="T321">. <text:s/>į įvadinį mokymą ir kvalifikacijos tobulinimą savivaldybės <text:s/>lėšomis;</text:span></text:p>
        <text:p text:style-name="P322"><text:span text:style-name="T323">12.3</text:span><text:span text:style-name="T324">. į tinkamas darbo sąlygas, kitas Valstybės tarnybos įstatymo nustatytas garantijas;</text:span></text:p>
        <text:p text:style-name="P325"><text:span text:style-name="T326">12.4</text:span><text:span text:style-name="T327">.</text:span><text:span text:style-name="T328"><text:s/>į kasmetines ir tikslines atostogas;</text:span></text:p>
        <text:p text:style-name="P329"><text:span text:style-name="T330">12.5</text:span><text:span text:style-name="T331">. į pareiginę algą pagal pareigybės kategoriją, priedus ir priemokas;</text:span></text:p>
        <text:p text:style-name="P332"><text:span text:style-name="T333">12.6</text:span><text:span text:style-name="T334">. atsisakyti vykdyti užduotis ir pavedimus, jeigu jie prieštarauja įstatymams arba kitiems teisės norminiams aktams.</text:span></text:p>
        <text:p text:style-name="P335"><text:span text:style-name="T336">12.7</text:span><text:span text:style-name="T337">. gauti</text:span><text:span text:style-name="T338"><text:s/>technines, transporto bei kitas skyriaus darbui reikalingas medžiagas.</text:span></text:p>
        <text:p text:style-name="P339"><text:span text:style-name="T340">12.8</text:span><text:span text:style-name="T341">. teikti administracijos direktoriui pasiūlymus dėl skyriaus darbo organizavimo gerinimo.</text:span></text:p>
        <text:p text:style-name="P342"><text:span text:style-name="T343">12.9</text:span><text:span text:style-name="T344">. <text:s/>kitas teisės aktuose nustatytas teises.</text:span></text:p>
        <text:p text:style-name="P345"><text:span text:style-name="T346">13</text:span><text:span text:style-name="T347">. <text:s/>Poskyrio darbuotojai pri</text:span><text:span text:style-name="T348">valo:</text:span></text:p>
        <text:p text:style-name="P349"/>
        <text:p text:style-name="P350"/>
        <text:p text:style-name="P351"/>
        <text:p text:style-name="P352"/>
        <text:p text:style-name="P353"><text:span text:style-name="T354">13.1</text:span><text:span text:style-name="T355">. gerbti žmogaus teises, laikytis valstybės tarnautojo veiklos etikos principų ir taisyklių;</text:span></text:p>
        <text:p text:style-name="P356"><text:span text:style-name="T357">13.2</text:span><text:span text:style-name="T358">. tinkamai atlikti pareigybės aprašyme nustatytas funkcijas ir laiku atlikti pavedamas užduotis;</text:span></text:p>
        <text:p text:style-name="P359"><text:span text:style-name="T360">13.3</text:span><text:span text:style-name="T361">. tobulinti savo kvalifikaciją ir<text:s/></text:span><text:span text:style-name="T362">profesinę kompetenciją;</text:span></text:p>
        <text:p text:style-name="P363"><text:span text:style-name="T364">13.4</text:span><text:span text:style-name="T365">. laikytis savivaldybės administracijos nustatytos darbo tvarkos;</text:span></text:p>
        <text:p text:style-name="P366"><text:span text:style-name="T367">13.5</text:span><text:span text:style-name="T368">. bendradarbiauti ir keistis informacija su kitais savivaldybės administracijos specialistais bei struktūriniais padaliniais.</text:span></text:p>
        <text:p text:style-name="P369"/>
        <text:p text:style-name="P370"><text:span text:style-name="T371">V</text:span><text:span text:style-name="T372">. <text:s/></text:span><text:span text:style-name="T373">POSKYRIO</text:span><text:span text:style-name="T374"><text:s/>STRUKTŪRA IR DARBO ORGANIZAVIMAS</text:span></text:p>
        <text:p text:style-name="P375"/>
        <text:p text:style-name="P376"><text:span text:style-name="T377">14</text:span><text:span text:style-name="T378">. <text:s/>Poskyriui vadovauja ir, vadovaudamasis šiais nuostatais, jo veiklą savarankiškai planuoja ir organizuoja poskyrio vedėjas.</text:span></text:p>
        <text:p text:style-name="P379"><text:span text:style-name="T380">15</text:span><text:span text:style-name="T381">. Poskyrio vedėjo atostogų, ligos ar komandiruotės metu, arba dėl kitų prieža</text:span><text:span text:style-name="T382">sčių kai jis negali eiti pareigų, pareigas eina administracijos direktoriaus įsakymu paskirtas Poskyrio darbuotojas.</text:span></text:p>
        <text:p text:style-name="P383"><text:span text:style-name="T384">16</text:span><text:span text:style-name="T385">. Poskyrio karjeros valstybės tarnautojų funkcijas nustato jų pareigybių aprašymai, darbuotojų, dirbančių pagal darbo sutartis, – jų<text:s/></text:span><text:span text:style-name="T386">pareiginiai nuostatai. Funkcijos gali būti nustatytos ir teisės norminiuose aktuose.</text:span></text:p>
        <text:p text:style-name="P387"><text:span text:style-name="T388">17</text:span><text:span text:style-name="T389">. Poskyrio vedėjas tiesiogiai pavaldus ir atskaitingas skyriaus vedėjui. Poskyrio vedėjui pavaldūs ir atskaitingi poskyrio karjeros valstybės tarnautojai ir<text:s/></text:span><text:span text:style-name="T390">darbuotojai, dirbantys pagal darbo sutartis.</text:span></text:p>
        <text:p text:style-name="P391"/>
        <text:p text:style-name="P392"><text:span text:style-name="T393">V</text:span><text:span text:style-name="T394">.<text:s/></text:span><text:span text:style-name="T395">POSKYRIO DARBUOTOJŲ ATSAKOMYBĖ</text:span></text:p>
        <text:p text:style-name="P396"/>
        <text:p text:style-name="P397"><text:span text:style-name="T398">18</text:span><text:span text:style-name="T399">. Poskyrio vedėjo ir darbuotojų atsakomybę nustato įstatymai, šie nuostatai, pareigybių aprašymai ar pareiginiai nuostatai.</text:span></text:p>
        <text:p text:style-name="P400"><text:span text:style-name="T401">19</text:span><text:span text:style-name="T402">. Poskyrio vedėjas atsako už Posk</text:span><text:span text:style-name="T403">yriui priskirtų uždavinių ir funkcijų įgyvendinimą, o kiekvienas darbuotojas – už savo pareigų tinkamą atlikimą.</text:span></text:p>
        <text:p text:style-name="P404"/>
        <text:p text:style-name="P405"><text:span text:style-name="T406">VI</text:span><text:span text:style-name="T407">.<text:s/></text:span><text:span text:style-name="T408">BAIGIAMOSIOS NUOSTATOS</text:span></text:p>
        <text:p text:style-name="P409"/>
        <text:p text:style-name="P410"><text:span text:style-name="T411">20</text:span><text:span text:style-name="T412">. Poskyris reorganizuojamas ar likviduojamas Telšių rajono savivaldybės tarybos sprendimu Lietuvos Res</text:span><text:span text:style-name="T413">publikos įstatymų ir kitų teisės aktų nustatyta tvarka.</text:span></text:p>
        <text:p text:style-name="P414"><text:span text:style-name="T415">21</text:span><text:span text:style-name="T416">. Atleidžiamas iš pareigų poskyrio vedėjas perduoda reikalus, dokumentus ir turtą naujam poskyrio vedėjui ar kitam administracijos direktoriaus įgaliotam asmeniui administracijos direktoriaus įs</text:span><text:span text:style-name="T417">akyme nurodyta tvarka. Reikalams, dokumentams ir turtui perduoti administracijos direktoriaus įsakymu gali būti sudaroma komisija.</text:span></text:p>
        <text:p text:style-name="P418"><text:span text:style-name="T419">22</text:span><text:span text:style-name="T420">. Reikalams, dokumentams ir turtui perduoti surašomas perdavimo ir priėmimo aktas. Reikalų, dokumentų ir turto perdavim</text:span><text:span text:style-name="T421">o ir priėmimo akte ir jo prieduose pateikiami svarbiausi duomenys, apibūdinantys Poskyrio organizacinę ir veiklos būklę, įsipareigojimus, prie akto pridedami skyriuje esančių dokumentų, žurnalų, bylų ir skyriui (jo darbuotojams) priskirto turto aprašai. Re</text:span><text:span text:style-name="T422">ikalų, dokumentų ir turto perdavimo ir priėmimo aktą pasirašo juos perduodantis ir priimantis asmenys. Aktą tvirtina Administracijos direktorius.</text:span></text:p>
        <text:p text:style-name="P423"><text:span text:style-name="T424">23</text:span><text:span text:style-name="T425">. Reikalų, dokumentų ir turto perdavimo ir priėmimo aktas surašomas dviem egzemplioriais: vienas egzempl</text:span><text:span text:style-name="T426">iorius atiduodamas Administracijos direktoriui, kitas – reikalus, dokumentus ir turtą priimančiam asmeniui. Reikalus, dokumentus ir turtą perdavęs asmuo turi teisę gauti akto kopiją.</text:span></text:p>
        <text:p text:style-name="P427"><text:span text:style-name="T428">________________________</text:span></text:p>
        <text:p text:style-name="P429"/>
        <text:p text:style-name="P430"/>
        <text:p text:style-name="P431">Rengė</text:p>
        <text:p text:style-name="P432"/>
        <text:soft-page-break/>
        <text:p text:style-name="P433">Telšių rajono savivaldybės administracijos<text:s/></text:p>
        <text:p text:style-name="Normal"><text:span text:style-name="T434">vyriausiasis specialistas (ekologas) Raimondas Račk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1-12-16 18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8T14:33:00Z</meta:creation-date>
    <dc:date>2017-03-08T14:33:00Z</dc:date>
    <meta:print-date>2011-12-22T09:28:00Z</meta:print-date>
    <meta:template xlink:href="Normal.dotm" xlink:type="simple"/>
    <meta:editing-cycles>2</meta:editing-cycles>
    <meta:editing-duration>PT0S</meta:editing-duration>
    <meta:document-statistic meta:page-count="6" meta:paragraph-count="601" meta:word-count="1998" meta:character-count="15027" meta:row-count="1048" meta:non-whitespace-character-count="13630"/>
  </office:meta>
</office:document-meta>
</file>