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center"/>
      <style:text-properties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pl" fo:country="PL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background-color="#FFFFFF"/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fo:background-color="#FFFFFF"/>
    </style:style>
    <style:style style:name="P20" style:parent-style-name="Normal" style:family="paragraph">
      <style:paragraph-properties fo:text-align="justify" fo:background-color="#FFFFFF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style:font-weight-complex="bold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paragraph-properties fo:text-indent="1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80208in" style:rel-width="scale" style:rel-height="scale"><draw:image xlink:href="media/image1.wmf" xlink:type="simple" xlink:show="embed" xlink:actuate="onLoad"/><svg:title/><svg:desc/></draw:frame></text:span><text:span text:style-name="T4"><text:s/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DĖL LEIDIMO DEKLARUOTI GYVENAMĄJĄ VIETĄ</text:p>
      <text:p text:style-name="P10"/>
      <text:p text:style-name="P11"><text:span text:style-name="T12">2011 m.<text:s/></text:span>gruodžio 30 d. Nr. V35-832</text:p>
      <text:p text:style-name="P13">Druskininkai</text:p>
      <text:p text:style-name="P14"/>
      <text:p text:style-name="P15">Vadovaudamasis Lietuvos Respublikos vietos savivaldos įstatymo 29 straipsnio <text:s text:c="19"/>8 dalies 2 punktu bei atsižvelgdamas į Vitalijaus Melnikovo 2011 m. gruodžio<text:span text:style-name="T16"><text:s/>29</text:span><text:s/>d. prašymą:</text:p>
      <text:p text:style-name="P17">1. L e i d ž i u <text:s/>Savivaldybės gyvenamosios patalpos Neravų g. 29-312, Druskininkuose, nuomininko Vitalijaus Melnikovo sutuoktinei – Justinai Melnikovienei, gimusiai 1990 m. rugsėjo 26 d. ir dukrai Brigitai Melnikovaitei, gimusiai 2011 m. gegužės 12 d., deklaruoti gyvenamąją vietą adresu Neravų g. 29-312, Druskininkuose.</text:p>
      <text:p text:style-name="P18">2. N u r o d a u uždarosios akcinės bendrovės “Druskininkų butų ūkis” direktorei Vladzei Prunskienei<text:s/><text:span text:style-name="T19">užtikrinti</text:span><text:s/>Justinos Melnikovienės ir Brigitos Melnikovaitės gyvenamosios vietos deklaravimą adresu Neravų g. 29-312, Druskininkuose.</text:p>
      <text:p text:style-name="P20"/>
      <text:p text:style-name="P21"/>
      <text:p text:style-name="P22"/>
      <text:p text:style-name="P23"/>
      <text:p text:style-name="Normal"><text:span text:style-name="T24">Savivaldybė</text:span><text:span text:style-name="T25">s administracijos direktorius</text:span><text:span text:style-name="T26"><text:tab/></text:span><text:span text:style-name="T27"><text:tab/></text:span><text:span text:style-name="T28"><text:tab/></text:span><text:span text:style-name="T29"><text:tab/><text:s text:c="16"/>Linas Urmanavičius</text:span></text:p>
      <text:p text:style-name="P30"/>
      <text:p text:style-name="P31"/>
      <text:p text:style-name="P32"/>
      <text:p text:style-name="P33"/>
      <text:p text:style-name="P34">Parengė</text:p>
      <text:p text:style-name="P35"/>
      <text:p text:style-name="P36">Rasa Vilūn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275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9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vyrad</meta:initial-creator>
    <dc:creator>adlibuser</dc:creator>
    <meta:creation-date>2017-03-08T15:30:00Z</meta:creation-date>
    <dc:date>2017-03-08T15:30:00Z</dc:date>
    <meta:print-date>2011-12-30T09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6" meta:character-count="1008" meta:row-count="90" meta:non-whitespace-character-count="900"/>
  </office:meta>
</office:document-meta>
</file>