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 style:page-number="auto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10" style:parent-style-name="DefaultParagraphFont" style:family="text">
      <style:text-properties fo:font-weight="bold" style:font-weight-asian="bold" fo:color="#FFFFFF" style:font-size-complex="12pt"/>
    </style:style>
    <style:style style:name="T11" style:parent-style-name="DefaultParagraphFont" style:family="text">
      <style:text-properties fo:font-weight="bold" style:font-weight-asian="bold" fo:color="#FFFFFF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0pt" style:font-size-asian="10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17" style:parent-style-name="Normal" style:family="paragraph">
      <style:paragraph-properties fo:text-align="center"/>
      <style:text-properties fo:text-transform="uppercase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text-transform="uppercase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text-transform="uppercase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375in">
        <style:tab-stops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548DD4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548DD4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368in">
        <style:tab-stops>
          <style:tab-stop style:type="left" style:position="0.393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166in">
        <style:tab-stops>
          <style:tab-stop style:type="left" style:position="0.3937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center" fo:text-indent="0.2583in"/>
      <style:text-properties style:font-name="TimesLT" fo:text-transform="uppercase"/>
    </style:style>
    <style:style style:name="P47" style:parent-style-name="Normal" style:family="paragraph">
      <style:paragraph-properties fo:text-align="justify" fo:text-indent="0.4166in">
        <style:tab-stops>
          <style:tab-stop style:type="left" style:position="0.3937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0" style:parent-style-name="DefaultParagraphFont" style:family="text">
      <style:text-properties fo:text-transform="uppercase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fo:font-size="31pt" style:font-size-asian="31pt" style:font-size-complex="31pt"/>
    </style:style>
    <style:style style:name="S2" style:family="section">
      <style:section-properties fo:margin-left="0in" fo:margin-right="0in" style:writing-mode="lr-tb"/>
    </style:style>
    <style:style style:name="P5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keep-with-next="always"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[Įvesti tekstą]</text:span><text:span text:style-name="T11"><text:tab/>[Įvesti tekstą]</text:span><text:span text:style-name="T12"><text:tab/></text:span></text:p>
      <text:p text:style-name="P13"><text:span text:style-name="T14"><draw:frame draw:style-name="a1" draw:name="Picture 3" text:anchor-type="as-char" svg:x="0in" svg:y="0in" svg:width="0.55208in" svg:height="0.6666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KLAIPĖDOS RAJONO savivaldybės taryba</text:p>
      <text:p text:style-name="P17"/>
      <text:p text:style-name="P18"/>
      <text:p text:style-name="P19">SPRENDIMAS</text:p>
      <text:p text:style-name="P20">DĖL GATVių PAVADINImų SUTEIKIMO dovilų miestelyje</text:p>
      <text:p text:style-name="P21"/>
      <text:p text:style-name="P22"><text:span text:style-name="T23">2011<text:s/></text:span><text:span text:style-name="T24">m. gruodžio 22 d. Nr</text:span><text:span text:style-name="T25">. T11-835</text:span><text:span text:style-name="T26"><text:line-break/>G</text:span><text:span text:style-name="T27">argždai</text:span></text:p>
      <text:p text:style-name="P28"/>
      <text:section text:name="Sect1" text:style-name="S1">
        <text:soft-page-break/>
        <text:p text:style-name="P29">Projektas</text:p>
        <text:p text:style-name="P30"><text:span text:style-name="T31">Klaipėdos rajono savivaldybės taryba, vadovaudamasi Lietuvos Respublikos vietos savivaldos įstatymo (1994 07-07 Nr. I-533, 2008-09-15 Nr. X-1722 redakcija) 16 straipsnio 2 dalies 34 punktu, Lietuvos</text:span><text:span text:style-name="T32"><text:s/>Respublikos teritorijos administracinių vienetų ir jų ribų įstatymo (1994-07-19 Nr. I-558) 9 straipsnio 2 dalimi bei atsižvelgdama į 2011-12-09</text:span><text:span text:style-name="T33"><text:s/></text:span><text:span text:style-name="T34">Klaipėdos rajono savivaldybės administracijos pavadinimų suteikimo komisijos posėdžio protokolą Nr. K1.4-17, n<text:s/></text:span><text:span text:style-name="T35">u s p r e n d ž i a:</text:span></text:p>
        <text:p text:style-name="P36"><text:span text:style-name="T37">1</text:span><text:span text:style-name="T38">. Suteikti Dovilų seniūnijoje, Dovilų miestelyje, gatvių pavadinimus: Lauksupio gatvė, Viksvų gatvė</text:span><text:span text:style-name="T39"><text:s/></text:span><text:span text:style-name="T40">(pagal pridedamą priedą).</text:span></text:p>
        <text:p text:style-name="P41"><text:span text:style-name="T42">2</text:span><text:span text:style-name="T43">. Sprendimas gali būti skundžiamas Lietuvos Respublikos administracinių bylų teisenos įstatymo nust</text:span><text:span text:style-name="T44">atyta tvarka.</text:span></text:p>
        <text:p text:style-name="P45"/>
        <text:p text:style-name="P46"/>
        <text:p text:style-name="P47"/>
        <text:p text:style-name="P48"/>
        <text:p text:style-name="Normal"/>
        <text:p text:style-name="P49"><text:span text:style-name="T50">S</text:span><text:span text:style-name="T51">avivaldybės meras <text:s text:c="88"/>Vaclovas Dačkauskas</text:span></text:p>
        <text:p text:style-name="P52"/>
      </text:section>
      <text:section text:name="Sect2" text:style-name="S2">
        <text:p text:style-name="P53"><text:span text:style-name="T54">Projektas</text:span></text:p>
        <text:p text:style-name="P5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/></draw:text-box></draw:frame></text:p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18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7-03-09T07:28:00Z</meta:creation-date>
    <dc:date>2017-03-09T07:28:00Z</dc:date>
    <meta:print-date>2011-12-22T13:0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5" meta:character-count="1061" meta:row-count="28" meta:non-whitespace-character-count="937"/>
  </office:meta>
</office:document-meta>
</file>