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3.5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1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-16.8138in"/>
      <style:text-properties fo:font-size="11pt" style:font-size-asian="11pt" style:font-size-complex="12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 fo:text-indent="0.3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73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30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15.1986in"/>
      <style:text-properties style:font-size-complex="12pt"/>
    </style:style>
    <style:style style:name="P35" style:parent-style-name="Normal" style:family="paragraph">
      <style:paragraph-properties fo:text-indent="0.1291in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indent="1.5in">
        <style:tab-stops>
          <style:tab-stop style:type="left" style:position="0.8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3" text:anchor-type="as-char" svg:x="0in" svg:y="0in" svg:width="0.55556in" svg:height="0.6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KLAIPĖDOS RAJONO savivaldybės taryba</text:p>
      <text:p text:style-name="P8"/>
      <text:p text:style-name="P9">SPRENDIMAS<text:s/></text:p>
      <text:p text:style-name="P10"><text:span text:style-name="T11">dėl UAB „Trenzės transportas“ žemės sklypo (kad. Nr. 5544/0007:258), esančio Laistų kaime, <text:s/>Dovilų seniūnijoje, <text:s/></text:span><text:span text:style-name="T12">detaliojo plano<text:s/></text:span><text:span text:style-name="T13">koncepcijos tvirtinimo</text:span></text:p>
      <text:p text:style-name="P14"/>
      <text:p text:style-name="P15"><text:span text:style-name="T16">2011 m. gruodžio 22 d. Nr. T11-860 <text:s/></text:span><text:span text:style-name="T17"><text:line-break/>Gargždai</text:span></text:p>
      <text:p text:style-name="P18"/>
      <text:section text:name="Sect1" text:style-name="S1">
        <text:p text:style-name="P19"><text:span text:style-name="T20">Klaipėdos rajono savivaldybės taryba, vadovaudamasi Lietuvos Respublikos vietos savivaldos įstatymo (1994-07-07 Nr. I-533, 2008-09-15 Nr. X-1722 redakcija) 16 str.</text:span><text:span text:style-name="T21"><text:s/>4 d.</text:span><text:span text:style-name="T22">,<text:s/></text:span><text:span text:style-name="T23">Lietuvos Respublikos teritorijų planavimo įstatymo (1995-12-12 Nr. I-1120, 2004-01-15 Nr. IX-1962 redakcija) 26 str. 4 d. ir atsižvelgdama į įgalioto asmens UAB „Bau Solutions“ generalinio direktoriaus Kęstučio Šiliausko prašymą, n u s p r e n d ž i</text:span><text:span text:style-name="T24"> a: <text:s/></text:span></text:p>
        <text:p text:style-name="P25"><text:span text:style-name="T26">1</text:span><text:span text:style-name="T27">.</text:span><text:span text:style-name="T28"><text:s/></text:span><text:span text:style-name="T29">Tvirtinti UAB „Trenzės transportas“ žemės sklypo (kad. Nr. 5544/0007:258), esančio Laistų kaime, <text:s/>Dovilų seniūnijoje, detaliojo plano koncepciją (planavimo tikslai – žemės sklypo paskirties pakeitimas į kitą, kurios naudojimo būdas – pramonės<text:s/></text:span><text:span text:style-name="T30">ir sandėliavimo objektų teritorijos, pobūdis – sandėliavimo statinių statybos) (pridedama).</text:span></text:p>
        <text:p text:style-name="P31"><text:span text:style-name="T32">2</text:span><text:span text:style-name="T33">. Sprendimas gali būti skundžiamas Lietuvos Respublikos administracinių bylų teisenos įstatymo nustatyta tvarka.</text:span></text:p>
        <text:p text:style-name="P34"/>
        <text:p text:style-name="P35"/>
        <text:p text:style-name="P36"/>
        <text:p text:style-name="P37"/>
        <text:p text:style-name="P38"/>
      </text:section>
      <text:section text:name="Sect2" text:style-name="S2">
        <text:p text:style-name="P39"><text:span text:style-name="T40">Projektas</text:span></text:p>
        <text:p text:style-name="P41"><text:span text:style-name="T42">Savivald</text:span><text:span text:style-name="T43">ybės meras <text:s text:c="92"/>Vaclovas Dačkauskas</text:span></text:p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09T07:27:00Z</meta:creation-date>
    <dc:date>2017-03-09T07:27:00Z</dc:date>
    <meta:print-date>2011-12-23T07:4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3" meta:character-count="1294" meta:row-count="29" meta:non-whitespace-character-count="1136"/>
  </office:meta>
</office:document-meta>
</file>