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text-transform="uppercase"/>
    </style:style>
    <style:style style:name="T19" style:parent-style-name="DefaultParagraphFont" style:family="text">
      <style:text-properties style:font-name="TimesLT" fo:text-transform="uppercase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 fo:text-indent="-16.8138in"/>
      <style:text-properties fo:font-size="11pt" style:font-size-asian="11pt"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30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15.1986in"/>
      <style:text-properties style:font-size-complex="12pt"/>
    </style:style>
    <style:style style:name="P39" style:parent-style-name="Normal" style:family="paragraph">
      <style:paragraph-properties fo:text-align="justify" fo:text-indent="0.9166in"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LAIPĖDOS RAJONO savivaldybės taryba</text:p>
      <text:p text:style-name="P8"/>
      <text:p text:style-name="P9">SPRENDIMAS<text:s/></text:p>
      <text:p text:style-name="P10"><text:span text:style-name="T11">dėl uab „pajūrio gintaras“ žemės sklypų (kad. Nr. 5528/0001:102, kad. Nr. 5528/0001:896), esančių normantų kaime, kretingalės seniūnijoje, <text:s/></text:span><text:span text:style-name="T12">detaliojo plano koncepcijos tvirtinimo</text:span></text:p>
      <text:p text:style-name="P13"/>
      <text:p text:style-name="P14"><text:span text:style-name="T15">2011<text:s/></text:span><text:span text:style-name="T16">m. gruodžio 22<text:s/></text:span>d.<text:s/><text:span text:style-name="T17">Nr</text:span><text:span text:style-name="T18">. T11- 816</text:span><text:span text:style-name="T19"><text:line-break/>G</text:span>argždai</text:p>
      <text:p text:style-name="P20"/>
      <text:p text:style-name="P21"/>
      <text:section text:name="Sect1" text:style-name="S1">
        <text:p text:style-name="P22"><text:span text:style-name="T23">Klaipėdos rajono savivaldybės taryba, vadovaudamasi Lietuvos Respublikos vietos savivaldos įstatymo (1994-07-07 Nr. I-533, 2008-09-15 Nr. X-1722 redakcija) 16 str. 4 d.</text:span><text:span text:style-name="T24">,<text:s/></text:span><text:span text:style-name="T25">Lietuvos Respublikos teritorijų planavimo įstatymo (1995-12-12 Nr. I-1120, 2004-01-15<text:s/></text:span><text:span text:style-name="T26">Nr. IX-1962 redakcija) 26 str. 4 d. ir atsižvelgdama į įgalioto asmens Vaido Martinkaus prašymą, n u s p r e n d ž i a: <text:s/></text:span></text:p>
        <text:p text:style-name="P27"><text:span text:style-name="T28">1</text:span><text:span text:style-name="T29">.</text:span><text:span text:style-name="T30"><text:s/></text:span><text:span text:style-name="T31">Tvirtinti UAB „Pajūrio gintaras“ žemės sklypų (kad. Nr. 5528/0001:102, kad. Nr. 5528/0001:896), esančių Normantų kaime, Kreting</text:span><text:span text:style-name="T32">alės seniūnijoje, detaliojo plano koncepciją (planavimo tikslai – patvirtintų detaliųjų planų (reg. Nr. 003553002436, reg. Nr. 003553001876) sprendinių keitimas, žemės sklypo (kad. Nr. 5528/0001:102) paskirties keitimas į kitą, sklypų sujungimas, naudojimo</text:span><text:span text:style-name="T33"><text:s/>būdo keitimas į komercinės paskirties objektų teritorijos, pobūdžio – į prekybos, paslaugų ir pramogų objektų statybos. Teritorijos tvarkymo ir naudojimo režimo nustatymas) (pridedama).</text:span></text:p>
        <text:p text:style-name="P34"><text:span text:style-name="T35">2</text:span><text:span text:style-name="T36">. Sprendimas gali būti skundžiamas Lietuvos Respublikos<text:s/></text:span><text:span text:style-name="T37">administracinių bylų teisenos įstatymo nustatyta tvarka.</text:span></text:p>
        <text:p text:style-name="P38"/>
        <text:p text:style-name="P39"/>
        <text:p text:style-name="P40"/>
        <text:p text:style-name="P41"/>
        <text:p text:style-name="P42"/>
      </text:section>
      <text:section text:name="Sect2" text:style-name="S2">
        <text:p text:style-name="P43"><text:span text:style-name="T44">Projektas</text:span></text:p>
        <text:p text:style-name="P45"><text:span text:style-name="T46">Savivaldybės meras <text:s text:c="92"/>Vaclovas Dačkaus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9T07:18:00Z</meta:creation-date>
    <dc:date>2017-03-09T07:18:00Z</dc:date>
    <meta:print-date>2011-12-22T12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490" meta:row-count="166" meta:non-whitespace-character-count="1333"/>
  </office:meta>
</office:document-meta>
</file>