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3.5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1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text-transform="uppercase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text-transform="uppercase"/>
    </style:style>
    <style:style style:name="T20" style:parent-style-name="DefaultParagraphFont" style:family="text">
      <style:text-properties style:font-name="TimesLT" fo:text-transform="uppercase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 fo:text-indent="-16.8138in"/>
      <style:text-properties fo:font-size="11pt" style:font-size-asian="11pt"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3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30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15.1986in"/>
      <style:text-properties style:font-size-complex="12pt"/>
    </style:style>
    <style:style style:name="P41" style:parent-style-name="Normal" style:family="paragraph">
      <style:paragraph-properties fo:text-align="justify" fo:text-indent="0.9166in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0.55694in" svg:height="0.6701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KLAIPĖDOS RAJONO savivaldybės taryba</text:p>
      <text:p text:style-name="P8"/>
      <text:p text:style-name="P9">SPRENDIMAS<text:s/></text:p>
      <text:p text:style-name="P10"><text:span text:style-name="T11">dėl vilmos jančauskienės žemės sklypo (kad. Nr. 5523/0004:209), esančio klemiškės ii kaime, sendvario seniūnijoje, <text:s/></text:span><text:span text:style-name="T12">detaliojo plano</text:span><text:span text:style-name="T13"><text:s/>koncepcijos tvirtinimo</text:span></text:p>
      <text:p text:style-name="P14"/>
      <text:p text:style-name="P15"><text:span text:style-name="T16">2011<text:s/></text:span><text:span text:style-name="T17">m. gruodžio 22<text:s/></text:span>d.<text:s/><text:span text:style-name="T18">Nr</text:span><text:span text:style-name="T19">. T11- 799<text:s/></text:span><text:span text:style-name="T20"><text:line-break/>G</text:span>argždai</text:p>
      <text:p text:style-name="P21"/>
      <text:p text:style-name="P22"/>
      <text:section text:name="Sect1" text:style-name="S1">
        <text:p text:style-name="P23"><text:span text:style-name="T24">Klaipėdos rajono savivaldybės taryba, vadovaudamasi Lietuvos Respublikos vietos savivaldos įstatymo (1994-07-07 Nr. I-533, 2008-09-15 Nr. X-1722 redakcija) 16<text:s/></text:span><text:span text:style-name="T25">str. 4 d.</text:span><text:span text:style-name="T26">,<text:s/></text:span><text:span text:style-name="T27">Lietuvos Respublikos teritorijų planavimo įstatymo (1995-12-12 Nr. I-1120, 2004-01-15 Nr. IX-1962 redakcija) 26 str. 4 d. ir atsižvelgdama į planavimo organizatorės Vilmos Jančauskienės prašymą, <text:s text:c="8"/>n u s p r e n d ž i a: <text:s/></text:span></text:p>
        <text:p text:style-name="P28"><text:span text:style-name="T29">1</text:span><text:span text:style-name="T30">.</text:span><text:span text:style-name="T31"><text:s/></text:span><text:span text:style-name="T32">T</text:span><text:span text:style-name="T33">virtinti<text:s/></text:span><text:span text:style-name="T34">Vilmos Jančauskienės žemės sklypo (kad. Nr. 5523/0004:209), esančio Klemiškės II kaime, Sendvario seniūnijoje,<text:s/></text:span><text:span text:style-name="T35">detaliojo plano koncepciją (planavimo tikslai – žemės sklypo paskirties pakeitimas į kitą, kurios naudojimo būdas – gyvenamosios teritorijos,<text:s/></text:span><text:span text:style-name="T36">pobūdis – vienbučių ir dvibučių gyvenamųjų pastatų statybos, teritorijos tvarkymo ir naudojimo režimo nustatymas) (pridedama).</text:span></text:p>
        <text:p text:style-name="P37"><text:span text:style-name="T38">2</text:span><text:span text:style-name="T39">. Sprendimas gali būti skundžiamas Lietuvos Respublikos administracinių bylų teisenos įstatymo nustatyta tvarka.</text:span></text:p>
        <text:p text:style-name="P40"/>
        <text:p text:style-name="P41"/>
        <text:p text:style-name="P42"/>
        <text:p text:style-name="P43"/>
        <text:p text:style-name="P44"/>
      </text:section>
      <text:section text:name="Sect2" text:style-name="S2">
        <text:p text:style-name="P45"><text:span text:style-name="T46">Projektas</text:span></text:p>
        <text:p text:style-name="P47"><text:span text:style-name="T48">Savivaldybės meras <text:s text:c="92"/>Vaclovas Dačkauskas</text:span></text:p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09T07:23:00Z</meta:creation-date>
    <dc:date>2017-03-09T07:23:00Z</dc:date>
    <meta:print-date>2011-12-22T11:44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222" meta:character-count="1248" meta:row-count="123" meta:non-whitespace-character-count="1109"/>
  </office:meta>
</office:document-meta>
</file>