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end"/>
      <style:text-properties fo:font-weight="bold" style:font-weight-asian="bold" style:font-weight-complex="bold" fo:font-size="8pt" style:font-size-asian="8pt" style:font-size-complex="8pt"/>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style:tab-stops>
          <style:tab-stop style:type="left" style:position="1.3958in"/>
        </style:tab-stops>
      </style:paragraph-properties>
      <style:text-properties fo:font-weight="bold" style:font-weight-asian="bold" style:font-weight-complex="bold" fo:font-size="8pt" style:font-size-asian="8pt" style:font-size-complex="8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margin-left="0.7875in" fo:margin-right="0.368in">
        <style:tab-stops/>
      </style:paragraph-properties>
      <style:text-properties style:font-size-complex="12pt" style:language-asian="ar" style:country-asian="SA" fo:hyphenate="false"/>
    </style:style>
    <style:style style:name="P18" style:parent-style-name="Normal" style:family="paragraph">
      <style:paragraph-properties fo:text-align="justify" fo:margin-right="-0.0006in" fo:text-indent="0.5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4916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5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5597in"/>
      <style:text-properties style:font-size-complex="12pt" style:language-asian="lt" style:country-asian="LT"/>
    </style:style>
    <style:style style:name="P41" style:parent-style-name="Normal" style:family="paragraph">
      <style:paragraph-properties fo:text-align="justify" fo:text-indent="0.5833in">
        <style:tab-stops>
          <style:tab-stop style:type="left" style:position="5.3333in"/>
        </style:tab-stops>
      </style:paragraph-properties>
      <style:text-properties fo:font-size="11pt" style:font-size-asian="11pt" style:font-size-complex="12pt"/>
    </style:style>
    <style:style style:name="P42" style:parent-style-name="Normal" style:family="paragraph">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style:style>
    <style:style style:name="P49" style:parent-style-name="Normal" style:family="paragraph">
      <style:paragraph-properties fo:margin-left="3.5in" fo:margin-right="-0.0937in" fo:text-indent="0.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margin-left="3.5in" fo:margin-right="-0.0937in" fo:text-indent="0.5in">
        <style:tab-stops/>
      </style:paragraph-properties>
      <style:text-properties style:font-size-complex="12pt"/>
    </style:style>
    <style:style style:name="P52" style:parent-style-name="Normal" style:family="paragraph">
      <style:paragraph-properties fo:text-align="justify" fo:margin-left="3.5in" fo:margin-right="-0.0937in" fo:text-indent="0.5in">
        <style:tab-stops/>
      </style:paragraph-properties>
      <style:text-properties style:font-size-complex="12pt"/>
    </style:style>
    <style:style style:name="P53" style:parent-style-name="Normal" style:family="paragraph">
      <style:paragraph-properties fo:text-align="justify" fo:margin-left="3.5in" fo:margin-right="-0.0937in" fo:text-indent="0.5in">
        <style:tab-stops/>
      </style:paragraph-properties>
      <style:text-properties style:font-size-complex="12pt"/>
    </style:style>
    <style:style style:name="P54" style:parent-style-name="Normal" style:family="paragraph">
      <style:paragraph-properties fo:text-align="justify" fo:margin-right="-0.0937in"/>
      <style:text-properties fo:font-size="11pt" style:font-size-asian="11pt" style:font-size-complex="11pt"/>
    </style:style>
    <style:style style:name="P55" style:parent-style-name="Normal" style:family="paragraph">
      <style:paragraph-properties fo:text-align="justify" fo:margin-left="3.543in">
        <style:tab-stops/>
      </style:paragraph-properties>
      <style:text-properties style:font-size-complex="12pt"/>
    </style:style>
    <style:style style:name="P56" style:parent-style-name="Normal" style:family="paragraph">
      <style:paragraph-properties fo:keep-with-next="always" fo:text-align="center">
        <style:tab-stops>
          <style:tab-stop style:type="left" style:position="0.3437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text-align="center">
        <style:tab-stops>
          <style:tab-stop style:type="left" style:position="0.3437in"/>
        </style:tab-stops>
      </style:paragraph-properties>
      <style:text-properties style:font-name-asian="Calibri" fo:font-weight="bold" style:font-weight-asian="bold" style:font-weight-complex="bold" style:font-size-complex="12pt"/>
    </style:style>
    <style:style style:name="P60" style:parent-style-name="Normal" style:family="paragraph">
      <style:paragraph-properties fo:text-align="center" fo:margin-left="0.25in">
        <style:tab-stops/>
      </style:paragraph-properties>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margin-right="-0.0284in" fo:text-indent="0.3875in">
        <style:tab-stops>
          <style:tab-stop style:type="left" style:position="0.3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875in">
        <style:tab-stops>
          <style:tab-stop style:type="left" style:position="0.381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0118in" fo:text-indent="0.3875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81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center" fo:margin-left="0.25in">
        <style:tab-stops/>
      </style:paragraph-properties>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justify" fo:margin-left="0.25in">
        <style:tab-stops/>
      </style:paragraph-properties>
      <style:text-properties style:font-size-complex="12pt"/>
    </style:style>
    <style:style style:name="P90" style:parent-style-name="Normal" style:family="paragraph">
      <style:paragraph-properties fo:text-align="justify" fo:text-indent="0.381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284in" fo:text-indent="0.3819in">
        <style:tab-stops>
          <style:tab-stop style:type="left" style:position="0.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819in">
        <style:tab-stops>
          <style:tab-stop style:type="left" style:position="0.3819in"/>
          <style:tab-stop style:type="left" style:position="0.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819in">
        <style:tab-stops>
          <style:tab-stop style:type="left" style:position="0.3819in"/>
          <style:tab-stop style:type="left" style:position="0.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819in">
        <style:tab-stops>
          <style:tab-stop style:type="left" style:position="0.3819in"/>
          <style:tab-stop style:type="left" style:position="0.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P136" style:parent-style-name="Normal" style:family="paragraph">
      <style:paragraph-properties fo:text-align="justify">
        <style:tab-stops>
          <style:tab-stop style:type="left" style:position="0.381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P147" style:parent-style-name="Normal" style:family="paragraph">
      <style:paragraph-properties fo:text-align="justify">
        <style:tab-stops>
          <style:tab-stop style:type="left" style:position="0.381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P154" style:parent-style-name="Normal" style:family="paragraph">
      <style:paragraph-properties fo:text-align="justify">
        <style:tab-stops>
          <style:tab-stop style:type="left" style:position="0.381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819in">
        <style:tab-stops>
          <style:tab-stop style:type="left" style:position="0.381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819in">
        <style:tab-stops>
          <style:tab-stop style:type="left" style:position="0.381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875in">
        <style:tab-stops>
          <style:tab-stop style:type="left" style:position="0in"/>
          <style:tab-stop style:type="left" style:position="1.222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875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T189" style:parent-style-name="DefaultParagraphFont" style:family="text">
      <style:text-properties fo:color="#0000FF"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875in">
        <style:tab-stops>
          <style:tab-stop style:type="left" style:position="0.9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FF"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875in">
        <style:tab-stops>
          <style:tab-stop style:type="left" style:position="0.9875in"/>
          <style:tab-stop style:type="left" style:position="1.3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T209" style:parent-style-name="DefaultParagraphFont" style:family="text">
      <style:text-properties fo:color="#0000FF" style:font-size-complex="12pt" style:text-underline-type="single" style:text-underline-style="solid" style:text-underline-width="auto" style:text-underline-mode="continuous"/>
    </style:style>
    <style:style style:name="T210" style:parent-style-name="DefaultParagraphFont" style:family="text">
      <style:text-properties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T213" style:parent-style-name="DefaultParagraphFont" style:family="text">
      <style:text-properties fo:color="#0000FF"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T215" style:parent-style-name="DefaultParagraphFont" style:family="text">
      <style:text-properties fo:color="#0000FF"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FF"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875in">
        <style:tab-stops>
          <style:tab-stop style:type="left" style:position="0.9875in"/>
          <style:tab-stop style:type="left" style:position="1.52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FF" style:font-size-complex="12pt" style:text-underline-type="single" style:text-underline-style="solid" style:text-underline-width="auto" style:text-underline-mode="continuous"/>
    </style:style>
    <style:style style:name="T225"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226" style:parent-style-name="DefaultParagraphFont" style:family="text">
      <style:text-properties fo:text-transform="uppercase" style:font-size-complex="12pt"/>
    </style:style>
    <style:style style:name="P227" style:parent-style-name="Normal" style:family="paragraph">
      <style:paragraph-properties fo:text-align="justify" fo:text-indent="0.4305in">
        <style:tab-stops>
          <style:tab-stop style:type="left" style:position="0.9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FF"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305in">
        <style:tab-stops>
          <style:tab-stop style:type="left" style:position="0.9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FF"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305in">
        <style:tab-stops>
          <style:tab-stop style:type="left" style:position="0.9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size-complex="12pt"/>
    </style:style>
    <style:style style:name="T245" style:parent-style-name="DefaultParagraphFont" style:family="text">
      <style:text-properties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T247" style:parent-style-name="DefaultParagraphFont" style:family="text">
      <style:text-properties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305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FF"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T256" style:parent-style-name="DefaultParagraphFont" style:family="text">
      <style:text-properties fo:color="#0000FF" style:font-size-complex="12pt" style:text-underline-type="single" style:text-underline-style="solid" style:text-underline-width="auto" style:text-underline-mode="continuous"/>
    </style:style>
    <style:style style:name="T257" style:parent-style-name="DefaultParagraphFont" style:family="text">
      <style:text-properties style:font-size-complex="12pt"/>
    </style:style>
    <style:style style:name="T258" style:parent-style-name="DefaultParagraphFont" style:family="text">
      <style:text-properties fo:color="#0000FF" style:font-size-complex="12pt" style:text-underline-type="single" style:text-underline-style="solid" style:text-underline-width="auto" style:text-underline-mode="continuous"/>
    </style:style>
    <style:style style:name="T259" style:parent-style-name="DefaultParagraphFont" style:family="text">
      <style:text-properties style:font-size-complex="12pt"/>
    </style:style>
    <style:style style:name="T260" style:parent-style-name="DefaultParagraphFont" style:family="text">
      <style:text-properties fo:color="#0000FF"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style>
    <style:style style:name="T262" style:parent-style-name="DefaultParagraphFont" style:family="text">
      <style:text-properties fo:color="#0000FF" style:font-size-complex="12pt" style:text-underline-type="single" style:text-underline-style="solid" style:text-underline-width="auto" style:text-underline-mode="continuous"/>
    </style:style>
    <style:style style:name="T263" style:parent-style-name="DefaultParagraphFont" style:family="text">
      <style:text-properties fo:color="#0000FF" style:font-size-complex="12pt" style:text-underline-type="single" style:text-underline-style="solid" style:text-underline-width="auto" style:text-underline-mode="continuous"/>
    </style:style>
    <style:style style:name="T264" style:parent-style-name="DefaultParagraphFont" style:family="text">
      <style:text-properties style:font-size-complex="12pt"/>
    </style:style>
    <style:style style:name="T265" style:parent-style-name="DefaultParagraphFont" style:family="text">
      <style:text-properties fo:color="#0000FF"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T267" style:parent-style-name="DefaultParagraphFont" style:family="text">
      <style:text-properties fo:color="#0000FF" style:font-size-complex="12pt" style:text-underline-type="single" style:text-underline-style="solid" style:text-underline-width="auto" style:text-underline-mode="continuous"/>
    </style:style>
    <style:style style:name="T268" style:parent-style-name="DefaultParagraphFont" style:family="text">
      <style:text-properties style:font-size-complex="12pt"/>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P271" style:parent-style-name="Normal" style:family="paragraph">
      <style:text-properties style:font-size-complex="12pt"/>
    </style:style>
    <style:style style:name="P272" style:parent-style-name="Normal" style:family="paragraph">
      <style:paragraph-properties fo:text-align="center" fo:margin-left="0.25in">
        <style:tab-stops/>
      </style:paragraph-properties>
    </style:style>
    <style:style style:name="T273" style:parent-style-name="DefaultParagraphFont" style:family="text">
      <style:text-properties fo:font-weight="bold" style:font-weight-asian="bold" fo:text-transform="uppercase" style:font-size-complex="12pt"/>
    </style:style>
    <style:style style:name="T274" style:parent-style-name="DefaultParagraphFont" style:family="text">
      <style:text-properties fo:font-weight="bold" style:font-weight-asian="bold" fo:text-transform="uppercase" style:font-size-complex="12pt"/>
    </style:style>
    <style:style style:name="T275" style:parent-style-name="DefaultParagraphFont" style:family="text">
      <style:text-properties fo:font-weight="bold" style:font-weight-asian="bold" fo:text-transform="uppercase" style:font-size-complex="12pt"/>
    </style:style>
    <style:style style:name="T276" style:parent-style-name="DefaultParagraphFont" style:family="text">
      <style:text-properties fo:font-weight="bold" style:font-weight-asian="bold" fo:text-transform="uppercase" style:font-size-complex="12pt"/>
    </style:style>
    <style:style style:name="T277" style:parent-style-name="DefaultParagraphFont" style:family="text">
      <style:text-properties style:font-name="TimesLT" fo:font-weight="bold" style:font-weight-asian="bold" fo:text-transform="uppercase" fo:font-size="10pt" style:font-size-asian="10pt"/>
    </style:style>
    <style:style style:name="P278" style:parent-style-name="Normal" style:family="paragraph">
      <style:text-properties fo:font-size="3pt" style:font-size-asian="3pt" style:font-size-complex="3pt"/>
    </style:style>
    <style:style style:name="P279" style:parent-style-name="Normal" style:family="paragraph">
      <style:paragraph-properties fo:text-align="justify" fo:margin-left="0.7083in" fo:text-indent="-0.25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305in">
        <style:tab-stops>
          <style:tab-stop style:type="left" style:position="0.4583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tab-stops>
          <style:tab-stop style:type="left" style:position="0.53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tab-stops>
          <style:tab-stop style:type="left" style:position="0.5347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0208in">
        <style:tab-stops>
          <style:tab-stop style:type="left" style:position="0.555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ab-stops>
          <style:tab-stop style:type="left" style:position="0.5347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b 62.5%"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b 62.5%"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ab-stops>
          <style:tab-stop style:type="left" style:position="0.5347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347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tab-stops>
          <style:tab-stop style:type="left" style:position="0.5347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text-position="super 62.5%"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text-indent="0.5347in">
        <style:tab-stops>
          <style:tab-stop style:type="left" style:position="0.9875in"/>
        </style:tab-stops>
      </style:paragraph-properties>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tab-stops>
          <style:tab-stop style:type="left" style:position="0.5347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597in">
        <style:tab-stops>
          <style:tab-stop style:type="left" style:position="0.9875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597in">
        <style:tab-stops>
          <style:tab-stop style:type="left" style:position="0.9875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347in">
        <style:tab-stops>
          <style:tab-stop style:type="left" style:position="0.5347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347in">
        <style:tab-stops>
          <style:tab-stop style:type="left" style:position="0.5347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347in">
        <style:tab-stops>
          <style:tab-stop style:type="left" style:position="0.5347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347in">
        <style:tab-stops>
          <style:tab-stop style:type="left" style:position="0.5347in"/>
        </style:tab-stops>
      </style:paragraph-properties>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347in">
        <style:tab-stops>
          <style:tab-stop style:type="left" style:position="0.5347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347in">
        <style:tab-stops>
          <style:tab-stop style:type="left" style:position="0.5347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347in">
        <style:tab-stops>
          <style:tab-stop style:type="left" style:position="0.5347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347in">
        <style:tab-stops>
          <style:tab-stop style:type="left" style:position="0.5347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347in">
        <style:tab-stops>
          <style:tab-stop style:type="left" style:position="0.5347in"/>
        </style:tab-stops>
      </style:paragraph-properties>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tab-stops>
          <style:tab-stop style:type="left" style:position="0.53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ab-stops>
          <style:tab-stop style:type="left" style:position="0.5347in"/>
          <style:tab-stop style:type="left" style:position="0.9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347in">
        <style:tab-stops>
          <style:tab-stop style:type="left" style:position="0.53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style>
    <style:style style:name="P409" style:parent-style-name="Normal" style:family="paragraph">
      <style:paragraph-properties fo:text-align="center" fo:margin-left="0.25in">
        <style:tab-stops/>
      </style:paragraph-properties>
    </style:style>
    <style:style style:name="T410" style:parent-style-name="DefaultParagraphFont" style:family="text">
      <style:text-properties fo:font-weight="bold" style:font-weight-asian="bold" fo:text-transform="uppercase" style:font-size-complex="12pt"/>
    </style:style>
    <style:style style:name="T411" style:parent-style-name="DefaultParagraphFont" style:family="text">
      <style:text-properties fo:font-weight="bold" style:font-weight-asian="bold" fo:text-transform="uppercase" style:font-size-complex="12pt"/>
    </style:style>
    <style:style style:name="T412" style:parent-style-name="DefaultParagraphFont" style:family="text">
      <style:text-properties fo:font-weight="bold" style:font-weight-asian="bold" fo:text-transform="uppercase" style:font-size-complex="12pt"/>
    </style:style>
    <style:style style:name="P413" style:parent-style-name="Normal" style:family="paragraph">
      <style:paragraph-properties fo:text-align="justify" fo:margin-left="0.375in" fo:text-indent="-0.375in">
        <style:tab-stops/>
      </style:paragraph-properties>
      <style:text-properties fo:font-weight="bold" style:font-weight-asian="bold" fo:text-transform="uppercase"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347in"/>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justify" fo:text-indent="0.5347in">
        <style:tab-stops>
          <style:tab-stop style:type="left" style:position="0.987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5347in">
        <style:tab-stops>
          <style:tab-stop style:type="left" style:position="0.9875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347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347in">
        <style:tab-stops>
          <style:tab-stop style:type="left" style:position="0.5347in"/>
        </style:tab-stops>
      </style:paragraph-properties>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text-align="justify" fo:text-indent="0.5347in">
        <style:tab-stops>
          <style:tab-stop style:type="left" style:position="0.75in"/>
        </style:tab-stops>
      </style:paragraph-properties>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fo:text-indent="0.5347in">
        <style:tab-stops>
          <style:tab-stop style:type="left" style:position="0.9875in"/>
        </style:tab-stops>
      </style:paragraph-properties>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justify">
        <style:tab-stops>
          <style:tab-stop style:type="left" style:position="0.5347in"/>
        </style:tab-stops>
      </style:paragraph-properties>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fo:text-align="justify" fo:text-indent="0.5347in"/>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text-align="justify" fo:text-indent="0.5347in"/>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text-indent="0.5347in">
        <style:tab-stops>
          <style:tab-stop style:type="left" style:position="0.75in"/>
        </style:tab-stops>
      </style:paragraph-properties>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justify" fo:text-indent="0.5347in">
        <style:tab-stops>
          <style:tab-stop style:type="left" style:position="1.25in"/>
        </style:tab-stops>
      </style:paragraph-properties>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P466" style:parent-style-name="Normal" style:family="paragraph">
      <style:paragraph-properties fo:text-align="justify" fo:text-indent="0.5597in">
        <style:tab-stops>
          <style:tab-stop style:type="left" style:position="0.6875in"/>
        </style:tab-stops>
      </style:paragraph-properties>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fo:text-indent="0.5347in">
        <style:tab-stops>
          <style:tab-stop style:type="left" style:position="0.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347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text-indent="0.5347in">
        <style:tab-stops>
          <style:tab-stop style:type="left" style:position="0.9875in"/>
        </style:tab-stops>
      </style:paragraph-properties>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text-align="justify" fo:text-indent="0.5347in">
        <style:tab-stops>
          <style:tab-stop style:type="left" style:position="0.9875in"/>
        </style:tab-stops>
      </style:paragraph-properties>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fo:text-indent="0.5347in">
        <style:tab-stops>
          <style:tab-stop style:type="left" style:position="0.375in"/>
        </style:tab-stops>
      </style:paragraph-properties>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text-indent="0.5347in">
        <style:tab-stops>
          <style:tab-stop style:type="left" style:position="0.75in"/>
        </style:tab-stops>
      </style:paragraph-properties>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fo:text-align="justify" fo:text-indent="0.5347in">
        <style:tab-stops>
          <style:tab-stop style:type="left" style:position="1.25in"/>
        </style:tab-stops>
      </style:paragraph-properties>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align="justify" fo:text-indent="0.5347in">
        <style:tab-stops>
          <style:tab-stop style:type="left" style:position="1.0763in"/>
        </style:tab-stops>
      </style:paragraph-properties>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indent="0.5347in">
        <style:tab-stops>
          <style:tab-stop style:type="left" style:position="1.25in"/>
        </style:tab-stops>
      </style:paragraph-properties>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fo:text-indent="0.5347in">
        <style:tab-stops>
          <style:tab-stop style:type="left" style:position="0.9875in"/>
        </style:tab-stops>
      </style:paragraph-properties>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text-align="justify" fo:text-indent="0.5347in">
        <style:tab-stops>
          <style:tab-stop style:type="left" style:position="0.3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347in">
        <style:tab-stops>
          <style:tab-stop style:type="left" style:position="0.9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347in">
        <style:tab-stops>
          <style:tab-stop style:type="left" style:position="0.9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347in">
        <style:tab-stops>
          <style:tab-stop style:type="left" style:position="0.9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347in">
        <style:tab-stops>
          <style:tab-stop style:type="left" style:position="0.9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34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34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34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41" style:parent-style-name="Normal" style:family="paragraph">
      <style:paragraph-properties fo:text-align="center" fo:text-indent="0.5in"/>
    </style:style>
    <style:style style:name="T542" style:parent-style-name="DefaultParagraphFont" style:family="text">
      <style:text-properties fo:font-weight="bold" style:font-weight-asian="bold" fo:text-transform="uppercase" style:font-size-complex="12pt"/>
    </style:style>
    <style:style style:name="T543" style:parent-style-name="DefaultParagraphFont" style:family="text">
      <style:text-properties fo:font-weight="bold" style:font-weight-asian="bold" fo:text-transform="uppercase" style:font-size-complex="12pt"/>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text-properties fo:font-size="3pt" style:font-size-asian="3pt" style:font-size-complex="3pt"/>
    </style:style>
    <style:style style:name="P546"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47" style:parent-style-name="Normal" style:family="paragraph">
      <style:text-properties fo:font-size="3pt" style:font-size-asian="3pt" style:font-size-complex="3pt"/>
    </style:style>
    <style:style style:name="P548" style:parent-style-name="Normal" style:family="paragraph">
      <style:paragraph-properties fo:text-align="justify" fo:text-indent="0.534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34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597in">
        <style:tab-stops>
          <style:tab-stop style:type="left" style:position="0.53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tab-stops>
          <style:tab-stop style:type="left" style:position="0.53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34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347in">
        <style:tab-stops>
          <style:tab-stop style:type="left" style:position="0.9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34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347in">
        <style:tab-stops>
          <style:tab-stop style:type="left" style:position="0.9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347in">
        <style:tab-stops>
          <style:tab-stop style:type="left" style:position="0.9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347in">
        <style:tab-stops>
          <style:tab-stop style:type="left" style:position="0.3937in"/>
          <style:tab-stop style:type="left" style:position="0.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5.1583in">
        <style:tab-stops>
          <style:tab-stop style:type="left" style:position="5.1583in"/>
        </style:tab-stops>
      </style:paragraph-properties>
    </style:style>
    <style:style style:name="P586" style:parent-style-name="Normal" style:family="paragraph">
      <style:paragraph-properties fo:text-align="center" fo:margin-left="0.25in">
        <style:tab-stops/>
      </style:paragraph-properties>
    </style:style>
    <style:style style:name="T587" style:parent-style-name="DefaultParagraphFont" style:family="text">
      <style:text-properties fo:font-weight="bold" style:font-weight-asian="bold" fo:text-transform="uppercase" style:font-size-complex="12pt"/>
    </style:style>
    <style:style style:name="T588" style:parent-style-name="DefaultParagraphFont" style:family="text">
      <style:text-properties fo:font-weight="bold" style:font-weight-asian="bold" fo:text-transform="uppercase" style:font-size-complex="12pt"/>
    </style:style>
    <style:style style:name="T589" style:parent-style-name="DefaultParagraphFont" style:family="text">
      <style:text-properties fo:font-weight="bold" style:font-weight-asian="bold" fo:text-transform="uppercase" style:font-size-complex="12pt"/>
    </style:style>
    <style:style style:name="P590" style:parent-style-name="Normal" style:family="paragraph">
      <style:paragraph-properties fo:text-align="justify" fo:margin-left="0.375in" fo:text-indent="-0.3125in">
        <style:tab-stops/>
      </style:paragraph-properties>
      <style:text-properties style:font-size-complex="12pt"/>
    </style:style>
    <style:style style:name="P591" style:parent-style-name="Normal" style:family="paragraph">
      <style:paragraph-properties fo:text-align="justify" fo:text-indent="0.54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tab-stops>
          <style:tab-stop style:type="left" style:position="0.53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347in">
        <style:tab-stops>
          <style:tab-stop style:type="left" style:position="1.076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34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347in">
        <style:tab-stops>
          <style:tab-stop style:type="left" style:position="1.2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34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34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34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347in">
        <style:tab-stops>
          <style:tab-stop style:type="left" style:position="0.9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347in">
        <style:tab-stops>
          <style:tab-stop style:type="left" style:position="0.9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347in">
        <style:tab-stops>
          <style:tab-stop style:type="left" style:position="0.9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347in">
        <style:tab-stops>
          <style:tab-stop style:type="left" style:position="0.792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center" fo:margin-left="0.25in">
        <style:tab-stops/>
      </style:paragraph-properties>
    </style:style>
    <style:style style:name="P638" style:parent-style-name="Normal" style:family="paragraph">
      <style:paragraph-properties fo:text-align="center" fo:margin-left="0.25in">
        <style:tab-stops/>
      </style:paragraph-properties>
    </style:style>
    <style:style style:name="T639" style:parent-style-name="DefaultParagraphFont" style:family="text">
      <style:text-properties fo:font-weight="bold" style:font-weight-asian="bold" fo:text-transform="uppercase" style:font-size-complex="12pt"/>
    </style:style>
    <style:style style:name="T640" style:parent-style-name="DefaultParagraphFont" style:family="text">
      <style:text-properties fo:font-weight="bold" style:font-weight-asian="bold" fo:text-transform="uppercase" style:font-size-complex="12pt"/>
    </style:style>
    <style:style style:name="T641" style:parent-style-name="DefaultParagraphFont" style:family="text">
      <style:text-properties fo:font-weight="bold" style:font-weight-asian="bold" fo:text-transform="uppercase" style:font-size-complex="12pt"/>
    </style:style>
    <style:style style:name="P642" style:parent-style-name="Normal" style:family="paragraph">
      <style:text-properties style:font-size-complex="12pt"/>
    </style:style>
    <style:style style:name="P643" style:parent-style-name="Normal" style:family="paragraph">
      <style:paragraph-properties fo:text-align="justify" fo:text-indent="0.534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34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347in">
        <style:tab-stops>
          <style:tab-stop style:type="left" style:position="0.5347in"/>
          <style:tab-stop style:type="left" style:position="0.7916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347in">
        <style:tab-stops>
          <style:tab-stop style:type="left" style:position="0.7916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347in">
        <style:tab-stops>
          <style:tab-stop style:type="left" style:position="0.7916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347in">
        <style:tab-stops>
          <style:tab-stop style:type="left" style:position="0.7916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tab-stops>
          <style:tab-stop style:type="left" style:position="0.7916in"/>
        </style:tab-stops>
      </style:paragraph-properties>
    </style:style>
    <style:style style:name="P666" style:parent-style-name="Normal" style:family="paragraph">
      <style:paragraph-properties fo:margin-left="1in" fo:text-indent="0.5in">
        <style:tab-stops/>
      </style:paragraph-properties>
    </style:style>
    <style:style style:name="T667" style:parent-style-name="DefaultParagraphFont" style:family="text">
      <style:text-properties fo:font-weight="bold" style:font-weight-asian="bold" fo:text-transform="uppercase" style:font-size-complex="12pt"/>
    </style:style>
    <style:style style:name="T668" style:parent-style-name="DefaultParagraphFont" style:family="text">
      <style:text-properties fo:font-weight="bold" style:font-weight-asian="bold" fo:text-transform="uppercase" style:font-size-complex="12pt"/>
    </style:style>
    <style:style style:name="T669" style:parent-style-name="DefaultParagraphFont" style:family="text">
      <style:text-properties fo:font-weight="bold" style:font-weight-asian="bold" fo:text-transform="uppercase" style:font-size-complex="12pt"/>
    </style:style>
    <style:style style:name="T670" style:parent-style-name="DefaultParagraphFont" style:family="text">
      <style:text-properties fo:font-weight="bold" style:font-weight-asian="bold" fo:text-transform="uppercase" style:font-size-complex="12pt"/>
    </style:style>
    <style:style style:name="P671" style:parent-style-name="Normal" style:family="paragraph">
      <style:text-properties style:font-size-complex="12pt"/>
    </style:style>
    <style:style style:name="P672" style:parent-style-name="Normal" style:family="paragraph">
      <style:paragraph-properties fo:text-align="justify" fo:text-indent="0.5347in">
        <style:tab-stops>
          <style:tab-stop style:type="left" style:position="0.7916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347in">
        <style:tab-stops>
          <style:tab-stop style:type="left" style:position="0.9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347in">
        <style:tab-stops>
          <style:tab-stop style:type="left" style:position="0.9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34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4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347in">
        <style:tab-stops>
          <style:tab-stop style:type="left" style:position="1.12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347in">
        <style:tab-stops>
          <style:tab-stop style:type="left" style:position="0.7916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34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347in">
        <style:tab-stops>
          <style:tab-stop style:type="left" style:position="0.9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347in">
        <style:tab-stops>
          <style:tab-stop style:type="left" style:position="0.9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347in">
        <style:tab-stops>
          <style:tab-stop style:type="left" style:position="0.9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347in">
        <style:tab-stops>
          <style:tab-stop style:type="left" style:position="0.7916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347in">
        <style:tab-stops>
          <style:tab-stop style:type="left" style:position="0.9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347in">
        <style:tab-stops>
          <style:tab-stop style:type="left" style:position="0.9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347in">
        <style:tab-stops>
          <style:tab-stop style:type="left" style:position="0.9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347in">
        <style:tab-stops>
          <style:tab-stop style:type="left" style:position="0.3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347in">
        <style:tab-stops>
          <style:tab-stop style:type="left" style:position="0.9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347in">
        <style:tab-stops>
          <style:tab-stop style:type="left" style:position="0.9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347in">
        <style:tab-stops>
          <style:tab-stop style:type="left" style:position="0.393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347in">
        <style:tab-stops>
          <style:tab-stop style:type="left" style:position="0.393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347in">
        <style:tab-stops>
          <style:tab-stop style:type="left" style:position="0.393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347in">
        <style:tab-stops>
          <style:tab-stop style:type="left" style:position="0.9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347in">
        <style:tab-stops>
          <style:tab-stop style:type="left" style:position="0.9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347in">
        <style:tab-stops>
          <style:tab-stop style:type="left" style:position="0.9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597in">
        <style:tab-stops>
          <style:tab-stop style:type="left" style:position="0.9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347in">
        <style:tab-stops>
          <style:tab-stop style:type="left" style:position="0.3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347in">
        <style:tab-stops>
          <style:tab-stop style:type="left" style:position="0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347in">
        <style:tab-stops>
          <style:tab-stop style:type="left" style:position="0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tab-stops>
          <style:tab-stop style:type="left" style:position="0in"/>
        </style:tab-stops>
      </style:paragraph-properties>
    </style:style>
    <style:style style:name="P772" style:parent-style-name="Normal" style:family="paragraph">
      <style:paragraph-properties fo:text-align="center" fo:margin-left="0.25in">
        <style:tab-stops/>
      </style:paragraph-properties>
    </style:style>
    <style:style style:name="T773" style:parent-style-name="DefaultParagraphFont" style:family="text">
      <style:text-properties fo:font-weight="bold" style:font-weight-asian="bold" fo:text-transform="uppercase" style:font-size-complex="12pt"/>
    </style:style>
    <style:style style:name="T774" style:parent-style-name="DefaultParagraphFont" style:family="text">
      <style:text-properties fo:font-weight="bold" style:font-weight-asian="bold" fo:text-transform="uppercase" style:font-size-complex="12pt"/>
    </style:style>
    <style:style style:name="T775" style:parent-style-name="DefaultParagraphFont" style:family="text">
      <style:text-properties fo:font-weight="bold" style:font-weight-asian="bold" fo:text-transform="uppercase" style:font-size-complex="12pt"/>
    </style:style>
    <style:style style:name="P776" style:parent-style-name="Normal" style:family="paragraph">
      <style:text-properties style:font-size-complex="12pt" fo:background-color="#FFFF00"/>
    </style:style>
    <style:style style:name="P777" style:parent-style-name="Normal" style:family="paragraph">
      <style:paragraph-properties fo:text-align="justify" fo:text-indent="0.534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34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34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59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style>
    <style:style style:name="P793" style:parent-style-name="Normal" style:family="paragraph">
      <style:paragraph-properties fo:text-align="justify" fo:margin-left="0.5347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text-properties style:font-size-complex="12pt"/>
    </style:style>
    <style:style style:name="P799" style:parent-style-name="Normal" style:family="paragraph">
      <style:paragraph-properties fo:text-align="justify" fo:text-indent="0.5347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347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DĖL RADVILIŠKIO RAJONO SAVIVALDYBĖS TERITORIJŲ, KURIOSE NĖRA CENTRALIZUOTŲ NUOTEKŲ SURINKIMO TINKLŲ, NUOTEKŲ TVARKYMO TAISYKLIŲ TVIRTINIMO<text:s/></text:p>
      <text:p text:style-name="P14"/>
      <text:p text:style-name="P15">2011 m. gruodžio 15 d. Nr.<text:s/>T-167</text:p>
      <text:p text:style-name="P16">Radviliškis</text:p>
      <text:p text:style-name="P17"/>
      <text:p text:style-name="P18"><text:span text:style-name="T19">Vadovaudamasi Lietuvos Respublikos vietos savivaldos įstatymo (Žin., 1994, Nr.</text:span><text:a xlink:href="https://www.e-tar.lt/portal/legalAct.html?documentId=TAIS.5884" office:target-frame-name="_blank" xlink:show="new"><text:span text:style-name="T20">55-1049</text:span></text:a><text:span text:style-name="T21">; 2000, Nr.<text:s/></text:span><text:a xlink:href="https://www.e-tar.lt/portal/legalAct.html?documentId=TAIS.111848" office:target-frame-name="_blank" xlink:show="new"><text:span text:style-name="T22">91-2832</text:span></text:a><text:span text:style-name="T23">; 2003, Nr.<text:s/></text:span><text:a xlink:href="https://www.e-tar.lt/portal/legalAct.html?documentId=TAIS.205338" office:target-frame-name="_blank" xlink:show="new"><text:span text:style-name="T24">17-704</text:span></text:a><text:span text:style-name="T25">; 2008, Nr.<text:s/></text:span><text:a xlink:href="https://www.e-tar.lt/portal/legalAct.html?documentId=TAIS.327811" office:target-frame-name="_blank" xlink:show="new"><text:span text:style-name="T26">113-4290</text:span></text:a><text:span text:style-name="T27">; 2011, Nr. 45) 6 straipsnio 28 ir 30 punktais, 16 straipsnio 2 dalies 36 punktu, 29 straipsnio 8 dalies 2 punktu <text:s/>ir Lietuvos Respublikos geriamojo vandens tiekimo ir nuotekų tvarkymo įstatymo (Žin., 2006, Nr.<text:s/></text:span><text:a xlink:href="https://www.e-tar.lt/portal/legalAct.html?documentId=TAIS.280587" office:target-frame-name="_blank" xlink:show="new"><text:span text:style-name="T28">82-3260</text:span></text:a><text:span text:style-name="T29">) 4 straipsniu, 5 straipsnio <text:s/>6 punktu ir 11 straipsnio 1 punktu, Radviliškio rajono savivaldybės taryba n u s p r e n d ž i a:</text:span></text:p>
      <text:p text:style-name="P30"><text:span text:style-name="T31">1</text:span><text:span text:style-name="T32">.</text:span><text:span text:style-name="T33"><text:tab/>Patvirtinti Radviliškio rajono savivaldybės teritorijų, kuriose nėra cen</text:span><text:span text:style-name="T34">tralizuotų nuotekų surinkimo tinklų, nuotekų tvarkymo taisykles (pridedama).</text:span></text:p>
      <text:p text:style-name="P35"><text:span text:style-name="T36">2</text:span><text:span text:style-name="T37">.</text:span><text:span text:style-name="T38"><text:tab/>Pavesti Administracijos direktoriui <text:s/>ne vėliau kaip per 2 mėnesius nuo šio Tarybos sprendimo priėmimo dienos patvirtinti pavyzdinę nuotekų šalinimo ir valymo paslaugų teiki</text:span><text:span text:style-name="T39">mo sutarties formą, parengtą pagal Lietuvos Respublikos Vyriausybės 2007 m. sausio 21 d. nutarimu Nr. 126 patvirtintas Viešosios vandens tiekimo sutarties standartines sąlygas.</text:span></text:p>
      <text:p text:style-name="P40">Šis sprendimas gali būti skundžiamas Lietuvos Respublikos administracinių bylų<text:s/>teisenos įstatymo nustatyta tvarka.</text:p>
      <text:p text:style-name="P41"/>
      <text:p text:style-name="P42"/>
      <text:p text:style-name="Normal"/>
      <text:p text:style-name="Normal"><text:span text:style-name="T43">Mero pavaduotojas</text:span><text:span text:style-name="T44"><text:tab/></text:span><text:span text:style-name="T45"><text:tab/></text:span><text:span text:style-name="T46"><text:tab/></text:span><text:span text:style-name="T47"><text:tab/><text:s text:c="19"/>Kazimieras Augulis</text:span></text:p>
      <text:p text:style-name="P48"/>
      <text:p text:style-name="P49"><text:span text:style-name="T50">PATVIRTINTA</text:span></text:p>
      <text:p text:style-name="P51">Radviliškio rajono savivaldybės tarybos<text:s/></text:p>
      <text:p text:style-name="P52">2011 m. gruodžio 15 d. sprendimu<text:s/></text:p>
      <text:p text:style-name="P53">Nr. T-167</text:p>
      <text:p text:style-name="P54"/>
      <text:p text:style-name="P55"/>
      <text:p text:style-name="P56"><text:span text:style-name="T57">RADVILIŠKIO RAJONO SAVIVALDYBĖS TERITORIJŲ, KURIOSE</text:span><text:span text:style-name="T58"><text:s/>NĖRA CENTRALIZUOTŲ NUOTEKŲ SURINKIMO TINKLŲ, NUOTEKŲ TVARKY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Radviliškio rajono savivaldybės teritorijų, kuriose nėra centralizuotų nuotekų surinkimo tinklų, nuotekų tvarkymo taisyklės (toliau – Taisyklės)<text:s/></text:span><text:span text:style-name="T68">nustato kaupimo rezervuaruose ir mažuose valymo įrenginiuose (toliau – vietiniai nuotekų šalinimo įrenginiai) susidarančių nuotekų tvarkymo tvarką; nuotekų turėtojų (fizinių ir juridinių asmenų), nuotekų vežėjų, nuotekų tvarkytojų ir Radviliškio rajono sav</text:span><text:span text:style-name="T69">ivaldybės (toliau – Savivaldybė) teises, pareigas ir tarpusavio santykius tvarkant nuotekas.</text:span></text:p>
      <text:p text:style-name="P70"><text:span text:style-name="T71">2</text:span><text:span text:style-name="T72">. Taisyklės galioja Savivaldybės teritorijoje ir yra privalomos visiems fiziniams<text:s/></text:span><text:span text:style-name="T73"><text:line-break/>ir juridiniams asmenims, kurie eksploatuoja vietinius nuotekų šalinimo<text:s/></text:span><text:span text:style-name="T74">įrenginius ir tvarko juose susidarančias nuotekas, nuotekų vežėjams, nuotekų tvarkytojams ir Savivaldybės institucijoms.</text:span></text:p>
      <text:p text:style-name="P75"><text:span text:style-name="T76">3</text:span><text:span text:style-name="T77">. Taisyklės netaikomos fiziniams ir juridiniams asmenims, kuriems išduotuose Taršos integruotos prevencijos ir kontrolės leidimuos</text:span><text:span text:style-name="T78">e (toliau – TIPK leidimas) nustatyti individualūs nuotekų tvarkymo reikalavimai, taip pat vykdant policijos, priešgaisrinių, žmonių gelbėjimo tarnybų užduotis, stichinių nelaimių likvidavimo metu.</text:span></text:p>
      <text:p text:style-name="P79"><text:span text:style-name="T80">4</text:span><text:span text:style-name="T81">. Nuotekų tvarkymo tikslas – saugiai surinkti nuotekas</text:span><text:span text:style-name="T82"><text:s/>iš v</text:span><text:span text:style-name="T83">ietinių nuotekų šalinimo įrenginių</text:span><text:span text:style-name="T84"><text:s/>ir jas sutvarkyti, nedarant neigiamo poveikio aplinkai, tausojant gamtos išteklius, užkertant kelią užkrečiamųjų ligų plitimui ir laikantis visuomenės sveikatos saugos reikalavimų.</text:span></text:p>
      <text:p text:style-name="Normal"/>
      <text:p text:style-name="P85"><text:span text:style-name="T86">II</text:span><text:span text:style-name="T87">.<text:s/></text:span><text:span text:style-name="T88">Teisės aktai</text:span></text:p>
      <text:p text:style-name="P89"/>
      <text:p text:style-name="P90"><text:span text:style-name="T91">5</text:span><text:span text:style-name="T92">. Tai</text:span><text:span text:style-name="T93">syklės parengtos vadovaujantis šiais teisės aktais:</text:span></text:p>
      <text:p text:style-name="P94"><text:span text:style-name="T95">5.1</text:span><text:span text:style-name="T96">. Lietuvos Respublikos aplinkos apsaugos įstatymu (Žin., 1992, Nr.<text:s/></text:span><text:a xlink:href="https://www.e-tar.lt/portal/legalAct.html?documentId=TAIS.2493" office:target-frame-name="_blank" xlink:show="new"><text:span text:style-name="T97">5-75</text:span></text:a><text:span text:style-name="T98">; 1996, <text:s text:c="14"/>Nr. 57-1325; 1997, Nr</text:span><text:span text:style-name="T99">.<text:s/></text:span><text:a xlink:href="https://www.e-tar.lt/portal/legalAct.html?documentId=TAIS.41484" office:target-frame-name="_blank" xlink:show="new"><text:span text:style-name="T100">65-1540</text:span></text:a><text:span text:style-name="T101">; 2000, Nr.<text:s/></text:span><text:a xlink:href="https://www.e-tar.lt/portal/legalAct.html?documentId=TAIS.100486" office:target-frame-name="_blank" xlink:show="new"><text:span text:style-name="T102">39-1093</text:span></text:a><text:span text:style-name="T103">; 2002, Nr.<text:s/></text:span><text:a xlink:href="https://www.e-tar.lt/portal/legalAct.html?documentId=TAIS.157597" office:target-frame-name="_blank" xlink:show="new"><text:span text:style-name="T104">2-49</text:span></text:a><text:span text:style-name="T105">; 2003, Nr.<text:s/></text:span><text:a xlink:href="https://www.e-tar.lt/portal/legalAct.html?documentId=TAIS.213972" office:target-frame-name="_blank" xlink:show="new"><text:span text:style-name="T106">61-2763</text:span></text:a><text:span text:style-name="T107">; 2004, <text:s text:c="5"/>Nr.<text:s/></text:span><text:a xlink:href="https://www.e-tar.lt/portal/legalAct.html?documentId=TAIS.228106" office:target-frame-name="_blank" xlink:show="new"><text:span text:style-name="T108">36-1179</text:span></text:a><text:span text:style-name="T109">, Nr.<text:s/></text:span><text:a xlink:href="https://www.e-tar.lt/portal/legalAct.html?documentId=TAIS.231533" office:target-frame-name="_blank" xlink:show="new"><text:span text:style-name="T110">60-2121</text:span></text:a><text:span text:style-name="T111">);</text:span></text:p>
      <text:p text:style-name="P112"><text:span text:style-name="T113">5.2</text:span><text:span text:style-name="T114">. Lietuvos Respublikos vandens įstatymu (Žin., 1997, Nr.<text:s/></text:span><text:a xlink:href="https://www.e-tar.lt/portal/legalAct.html?documentId=TAIS.45987" office:target-frame-name="_blank" xlink:show="new"><text:span text:style-name="T115">104-2615</text:span></text:a><text:span text:style-name="T116">; 2003, Nr.<text:s/></text:span><text:a xlink:href="https://www.e-tar.lt/portal/legalAct.html?documentId=TAIS.208964" office:target-frame-name="_blank" xlink:show="new"><text:span text:style-name="T117">36-1544</text:span></text:a><text:span text:style-name="T118">; 2004, Nr.<text:s/></text:span><text:a xlink:href="https://www.e-tar.lt/portal/legalAct.html?documentId=TAIS.232362" office:target-frame-name="_blank" xlink:show="new"><text:span text:style-name="T119">73-2528</text:span></text:a><text:span text:style-name="T120">);</text:span></text:p>
      <text:p text:style-name="P121"><text:span text:style-name="T122">5.3</text:span><text:span text:style-name="T123">. Lietuvos Respublikos geriamojo vandens tiekimo ir nuotekų tvarkymo įstatymu <text:s text:c="8"/>(Žin., 2006, Nr.<text:s/></text:span><text:a xlink:href="https://www.e-tar.lt/portal/legalAct.html?documentId=TAIS.280587" office:target-frame-name="_blank" xlink:show="new"><text:span text:style-name="T124">82-3260</text:span></text:a><text:span text:style-name="T125">);</text:span></text:p>
      <text:p text:style-name="P126"><text:span text:style-name="T127">5.4</text:span><text:span text:style-name="T128">. Lietuvos Respublikos atliekų tvarkymo įstatymu<text:s/></text:span><text:span text:style-name="T129">(Žin., 1998, Nr.<text:s/></text:span><text:a xlink:href="https://www.e-tar.lt/portal/legalAct.html?documentId=TAIS.59267" office:target-frame-name="_blank" xlink:show="new"><text:span text:style-name="T130">61-1726</text:span></text:a><text:span text:style-name="T131">; 2000, <text:s text:c="9"/>Nr.<text:s/></text:span><text:a xlink:href="https://www.e-tar.lt/portal/legalAct.html?documentId=TAIS.111659" office:target-frame-name="_blank" xlink:show="new"><text:span text:style-name="T132">90-2776</text:span></text:a><text:span text:style-name="T133">; 2002, Nr.<text:s/></text:span><text:a xlink:href="https://www.e-tar.lt/portal/legalAct.html?documentId=TAIS.171181" office:target-frame-name="_blank" xlink:show="new"><text:span text:style-name="T134">72-3016</text:span></text:a><text:span text:style-name="T135">);</text:span></text:p>
      <text:p text:style-name="P136"><text:span text:style-name="T137"><text:tab/></text:span><text:span text:style-name="T138">5.5</text:span><text:span text:style-name="T139">. Lietuvos Respublikos vietos savivaldos įstatymu (Žin., 1994, Nr.<text:s/></text:span><text:a xlink:href="https://www.e-tar.lt/portal/legalAct.html?documentId=TAIS.5884" office:target-frame-name="_blank" xlink:show="new"><text:span text:style-name="T140">55-1049</text:span></text:a><text:span text:style-name="T141">, 2000, Nr.</text:span><text:span text:style-name="T142"><text:s/>91-2832; 2003, Nr.<text:s/></text:span><text:a xlink:href="https://www.e-tar.lt/portal/legalAct.html?documentId=TAIS.205338" office:target-frame-name="_blank" xlink:show="new"><text:span text:style-name="T143">17-704</text:span></text:a><text:span text:style-name="T144">; 2008, Nr.<text:s/></text:span><text:a xlink:href="https://www.e-tar.lt/portal/legalAct.html?documentId=TAIS.327811" office:target-frame-name="_blank" xlink:show="new"><text:span text:style-name="T145">113-4290</text:span></text:a><text:span text:style-name="T146">; 2011, Nr. 45);</text:span></text:p>
      <text:p text:style-name="P147"><text:span text:style-name="T148"><text:tab/></text:span><text:span text:style-name="T149">5.6</text:span><text:span text:style-name="T150">. Geriamojo</text:span><text:span text:style-name="T151"><text:s/>vandens tiekimo ir nuotekų tvarkymo 2008–2015 metų plėtros strategija, patvirtinta Lietuvos Respublikos Vyriausybės 2008 m. rugpjūčio 27 d. nutarimu Nr. 832 <text:s text:c="12"/>(Žin., 2008, Nr.<text:s/></text:span><text:a xlink:href="https://www.e-tar.lt/portal/legalAct.html?documentId=TAIS.326649" office:target-frame-name="_blank" xlink:show="new"><text:span text:style-name="T152">104-3975</text:span></text:a><text:span text:style-name="T153">);</text:span></text:p>
      <text:p text:style-name="P154"><text:span text:style-name="T155"><text:tab/></text:span><text:span text:style-name="T156">5.7</text:span><text:span text:style-name="T157">. Respublikinėmis statybos normomis „Miestų ir gyvenviečių sodybos“ RSN 151-92, patvirtintomis Lietuvos Respublikos aplinkos ministro 1998 m. gruodžio 22 d. įsakymu Nr. 276 (Žin., 1999, Nr.<text:s/></text:span><text:a xlink:href="https://www.e-tar.lt/portal/legalAct.html?documentId=TAIS.70201" office:target-frame-name="_blank" xlink:show="new"><text:span text:style-name="T158">1-32</text:span></text:a><text:span text:style-name="T159">; 2004, Nr.<text:s/></text:span><text:a xlink:href="https://www.e-tar.lt/portal/legalAct.html?documentId=TAIS.229985" office:target-frame-name="_blank" xlink:show="new"><text:span text:style-name="T160">50-1683</text:span></text:a><text:span text:style-name="T161">; 2004, Nr. 126 (</text:span><text:span text:style-name="T162">atitaisymas</text:span><text:span text:style-name="T163">);</text:span></text:p>
      <text:p text:style-name="P164"><text:span text:style-name="T165">5.8</text:span><text:span text:style-name="T166">. Specialiosiomis žemės ir miško naudojimo sąlygomis, patvirtintomis Lietuvos Respublikos Vyriausybės 1992 m. gegužės 12 d. nutarimu Nr. 343 (Žin., 1992, Nr.<text:s/></text:span><text:a xlink:href="https://www.e-tar.lt/portal/legalAct.html?documentId=TAIS.6655" office:target-frame-name="_blank" xlink:show="new"><text:span text:style-name="T167">22-652</text:span></text:a><text:span text:style-name="T168">);</text:span></text:p>
      <text:p text:style-name="P169"><text:span text:style-name="T170">5.</text:span><text:span text:style-name="T171">9</text:span><text:span text:style-name="T172">. Nuotekų tvarkymo reglamentu, patvirtintu Lietuvos Respublikos aplinkos ministro <text:s text:c="4"/>2006 m. gegužės 17 d. įsakymu Nr. D1-236 (Žin., 2006, Nr.<text:s/></text:span><text:a xlink:href="https://www.e-tar.lt/portal/legalAct.html?documentId=TAIS.276576" office:target-frame-name="_blank" xlink:show="new"><text:span text:style-name="T173">59-2103</text:span></text:a><text:span text:style-name="T174">; 2007, Nr.<text:s/></text:span><text:a xlink:href="https://www.e-tar.lt/portal/legalAct.html?documentId=TAIS.307075" office:target-frame-name="_blank" xlink:show="new"><text:span text:style-name="T175">110-4522</text:span></text:a><text:span text:style-name="T176">);</text:span></text:p>
      <text:p text:style-name="P177"><text:span text:style-name="T178">5.10</text:span><text:span text:style-name="T179">. Nuotekų kaupimo rezervuarų bei septikų įrengimo, eksploatavimo ir kontrolės rekomendacijomis ir Nuotekų kaupimo rezervuarų bei septikų eksploatavimo tvarka, patvirtinta Lietuvos Respublikos aplinkos ministro 2000 m. rugsėjo 20 d. įsakymu Nr. 400 (Žin., 2</text:span><text:span text:style-name="T180">000, <text:s text:c="8"/>Nr.<text:s/></text:span><text:a xlink:href="https://www.e-tar.lt/portal/legalAct.html?documentId=TAIS.109595" office:target-frame-name="_blank" xlink:show="new"><text:span text:style-name="T181">82-2499</text:span></text:a><text:span text:style-name="T182">);</text:span></text:p>
      <text:p text:style-name="P183"><text:span text:style-name="T184">5.11</text:span><text:span text:style-name="T185">. Nuotekų valymo įrenginių taikymo reglamentu, patvirtintu Lietuvos Respublikos aplinkos ministro 2006 m. rugsėjo 11 d. įsakymu Nr. D1</text:span><text:span text:style-name="T186">-412 (Žin., 2006, Nr.<text:s/></text:span><text:a xlink:href="https://www.e-tar.lt/portal/legalAct.html?documentId=TAIS.282911" office:target-frame-name="_blank" xlink:show="new"><text:span text:style-name="T187">99-3852</text:span></text:a><text:span text:style-name="T188">; 2009, <text:s text:c="6"/>Nr.<text:s/></text:span><text:a xlink:href="https://www.e-tar.lt/portal/legalAct.html?documentId=TAIS.351455" office:target-frame-name="_blank" xlink:show="new"><text:span text:style-name="T189">103-4337</text:span></text:a><text:span text:style-name="T190">);</text:span></text:p>
      <text:p text:style-name="P191"><text:span text:style-name="T192">5.12</text:span><text:span text:style-name="T193">. Miestų nekanal</text:span><text:span text:style-name="T194">izuotų gyvenamųjų kvartalų nuotekų tvarkymo rekomendacijomis <text:s text:c="9"/>R 19-00, patvirtintomis Lietuvos Respublikos aplinkos ministro 2000 m. birželio 1 d. įsakymu <text:s text:c="5"/>Nr. 222 (Žin., 2000, Nr.<text:s/></text:span><text:a xlink:href="https://www.e-tar.lt/portal/legalAct.html?documentId=TAIS.102597" office:target-frame-name="_blank" xlink:show="new"><text:span text:style-name="T195">46-1331</text:span></text:a><text:span text:style-name="T196">, Nr.<text:s/></text:span><text:a xlink:href="https://www.e-tar.lt/portal/legalAct.html?documentId=TAIS.112944" office:target-frame-name="_blank" xlink:show="new"><text:span text:style-name="T197">98-3125</text:span></text:a><text:span text:style-name="T198">);</text:span></text:p>
      <text:p text:style-name="P199"><text:span text:style-name="T200">5.13</text:span><text:span text:style-name="T201">. Atliekų tvarkymo taisyklėmis, patvirtintomis 1999 m. liepos 14 d. Lietuvos Respublikos aplinkos ministro įsakymu</text:span><text:span text:style-name="T202"><text:s/>Nr. 217 (Žin., 1999, Nr.<text:s/></text:span><text:a xlink:href="https://www.e-tar.lt/portal/legalAct.html?documentId=TAIS.84302" office:target-frame-name="_blank" xlink:show="new"><text:span text:style-name="T203">63-2065</text:span></text:a><text:span text:style-name="T204">; 2001, Nr.<text:s/></text:span><text:a xlink:href="https://www.e-tar.lt/portal/legalAct.html?documentId=TAIS.135526" office:target-frame-name="_blank" xlink:show="new"><text:span text:style-name="T205">45-1604</text:span></text:a><text:span text:style-name="T206">; 2002, <text:s text:c="16"/>Nr.<text:s/></text:span><text:a xlink:href="https://www.e-tar.lt/portal/legalAct.html?documentId=TAIS.188710" office:target-frame-name="_blank" xlink:show="new"><text:span text:style-name="T207">100-4461</text:span></text:a><text:span text:style-name="T208">; 2004, Nr.<text:s/></text:span><text:a xlink:href="https://www.e-tar.lt/portal/legalAct.html?documentId=TAIS.232336" office:target-frame-name="_blank" xlink:show="new"><text:span text:style-name="T209">68-2381</text:span></text:a><text:span text:style-name="T210">; 2007, Nr.<text:s/></text:span><text:a xlink:href="https://www.e-tar.lt/portal/legalAct.html?documentId=TAIS.291611" office:target-frame-name="_blank" xlink:show="new"><text:span text:style-name="T211">11-461</text:span></text:a><text:span text:style-name="T212">; 2008, Nr.<text:s/></text:span><text:a xlink:href="https://www.e-tar.lt/portal/legalAct.html?documentId=TAIS.315287" office:target-frame-name="_blank" xlink:show="new"><text:span text:style-name="T213">26-942</text:span></text:a><text:span text:style-name="T214">, Nr.<text:s/></text:span><text:a xlink:href="https://www.e-tar.lt/portal/legalAct.html?documentId=TAIS.319992" office:target-frame-name="_blank" xlink:show="new"><text:span text:style-name="T215">55-2109</text:span></text:a><text:span text:style-name="T216">, N</text:span><text:span text:style-name="T217">r.<text:s/></text:span><text:a xlink:href="https://www.e-tar.lt/portal/legalAct.html?documentId=TAIS.322046" office:target-frame-name="_blank" xlink:show="new"><text:span text:style-name="T218">67-2541</text:span></text:a><text:span text:style-name="T219">);</text:span></text:p>
      <text:p text:style-name="P220"><text:span text:style-name="T221">5.14</text:span><text:span text:style-name="T222">. Aplinkosauginėmis buitinių nuotekų filtravimo įrenginių įrengimo gamtinėmis sąlygomis taisyklėmis (LAND 21-01), patvirtintomis Lietuvos Respubliko</text:span><text:span text:style-name="T223">s aplinkos ministro <text:s text:c="3"/>2001 m. gegužės 9 d. įsakymu Nr. 252 (Žin., 2001, Nr.<text:s/></text:span><text:a xlink:href="https://www.e-tar.lt/portal/legalAct.html?documentId=TAIS.132871" office:target-frame-name="_blank" xlink:show="new"><text:span text:style-name="T224">41</text:span><text:span text:style-name="T225">-1438</text:span></text:a><text:span text:style-name="T226">);</text:span></text:p>
      <text:p text:style-name="P227"><text:span text:style-name="T228">5.15</text:span><text:span text:style-name="T229">. statybos techniniu reglamentu STR 2.02.05:2004 „Nuotekų valyklos. Pagrin</text:span><text:span text:style-name="T230">dinės nuostatos“, patvirtintu Lietuvos Respublikos aplinkos ministro 2004 m. liepos 8 d. įsakymu <text:s text:c="8"/>Nr. D1-376 (Žin., 2004, Nr.<text:s/></text:span><text:a xlink:href="https://www.e-tar.lt/portal/legalAct.html?documentId=TAIS.238336" office:target-frame-name="_blank" xlink:show="new"><text:span text:style-name="T231">116-4346</text:span></text:a><text:span text:style-name="T232">);</text:span></text:p>
      <text:p text:style-name="P233"><text:span text:style-name="T234">5.16</text:span><text:span text:style-name="T235">. statybos techni</text:span><text:span text:style-name="T236">niu reglamentu STR 2.07.01:2003 „Vandentiekis ir nuotekų šalintuvas. Pastato inžinerinės sistemos. Lauko inžineriniai tinklai“, patvirtintu Lietuvos Respublikos aplinkos ministro 2003 m. liepos 21 d. įsakymu Nr. D1-390 (Žin., 2003, Nr. 32-3804; 2009, Nr.<text:s/></text:span><text:a xlink:href="https://www.e-tar.lt/portal/legalAct.html?documentId=TAIS.340130" office:target-frame-name="_blank" xlink:show="new"><text:span text:style-name="T237">35-1348</text:span></text:a><text:span text:style-name="T238">);</text:span></text:p>
      <text:p text:style-name="P239"><text:span text:style-name="T240">5.17</text:span><text:span text:style-name="T241">. statybos techniniu reglamentu STR 2.02.09:2005 „Vienbučiai gyvenamieji pastatai“, patvirtintu Lietuvos Respublikos aplinkos ministro 2005 m. liepos 1<text:s/></text:span><text:span text:style-name="T242">d. įsakymu Nr. D1-338 (Žin., 2005, Nr.<text:s/></text:span><text:a xlink:href="https://www.e-tar.lt/portal/legalAct.html?documentId=TAIS.260205" office:target-frame-name="_blank" xlink:show="new"><text:span text:style-name="T243">93-3464</text:span></text:a><text:span text:style-name="T244">; 2009, Nr.<text:s/></text:span><text:a xlink:href="https://www.e-tar.lt/portal/legalAct.html?documentId=TAIS.361486" office:target-frame-name="_blank" xlink:show="new"><text:span text:style-name="T245">149-6689</text:span></text:a><text:span text:style-name="T246">; 2010, Nr.<text:s/></text:span><text:a xlink:href="https://www.e-tar.lt/portal/legalAct.html?documentId=TAIS.373178" office:target-frame-name="_blank" xlink:show="new"><text:span text:style-name="T247">60-2976</text:span></text:a><text:span text:style-name="T248">);</text:span></text:p>
      <text:p text:style-name="P249"><text:span text:style-name="T250">5.18</text:span><text:span text:style-name="T251">. Lietuvos Respublikos teritorijų planavimo įstatymu (Žin., 1995, Nr.<text:s/></text:span><text:a xlink:href="https://www.e-tar.lt/portal/legalAct.html?documentId=TAIS.23069" office:target-frame-name="_blank" xlink:show="new"><text:span text:style-name="T252">107-2391</text:span></text:a><text:span text:style-name="T253">; 1997, Nr.<text:s/></text:span><text:a xlink:href="https://www.e-tar.lt/portal/legalAct.html?documentId=TAIS.41492" office:target-frame-name="_blank" xlink:show="new"><text:span text:style-name="T254">65-1548</text:span></text:a><text:span text:style-name="T255">, Nr.<text:s/></text:span><text:a xlink:href="https://www.e-tar.lt/portal/legalAct.html?documentId=TAIS.44939" office:target-frame-name="_blank" xlink:show="new"><text:span text:style-name="T256">96-2427</text:span></text:a><text:span text:style-name="T257">; 2000, Nr.<text:s/></text:span><text:a xlink:href="https://www.e-tar.lt/portal/legalAct.html?documentId=TAIS.99448" office:target-frame-name="_blank" xlink:show="new"><text:span text:style-name="T258">34-953</text:span></text:a><text:span text:style-name="T259">, Nr.<text:s/></text:span><text:a xlink:href="https://www.e-tar.lt/portal/legalAct.html?documentId=TAIS.101295" office:target-frame-name="_blank" xlink:show="new"><text:span text:style-name="T260">42-1195</text:span></text:a><text:span text:style-name="T261">, Nr.<text:s/></text:span><text:a xlink:href="https://www.e-tar.lt/portal/legalAct.html?documentId=TAIS.105522" office:target-frame-name="_blank" xlink:show="new"><text:span text:style-name="T262">58</text:span><text:span text:style-name="T263">-1708</text:span></text:a><text:span text:style-name="T264">, Nr.<text:s/></text:span><text:a xlink:href="https://www.e-tar.lt/portal/legalAct.html?documentId=TAIS.111859" office:target-frame-name="_blank" xlink:show="new"><text:span text:style-name="T265">92-2881</text:span></text:a><text:span text:style-name="T266">; 2001, <text:s text:c="9"/>Nr.<text:s/></text:span><text:a xlink:href="https://www.e-tar.lt/portal/legalAct.html?documentId=TAIS.131447" office:target-frame-name="_blank" xlink:show="new"><text:span text:style-name="T267">39-1358</text:span></text:a><text:span text:style-name="T268">; 2003, Nr.<text:s/></text:span><text:a xlink:href="https://www.e-tar.lt/portal/legalAct.html?documentId=TAIS.210304" office:target-frame-name="_blank" xlink:show="new"><text:span text:style-name="T269">42-1916</text:span></text:a><text:span text:style-name="T270"><text:s/>(nauja redakcija); 2004, Nr. IX-1962, Nr. 21-617, Nr. 152-5532; 2006, Nr. 66-2429, Nr. 82-3256; 2007, Nr. 39-1437; 2008, Nr. 10-337, Nr. 50-1847, Nr. 135-5232).</text:span></text:p>
      <text:p text:style-name="P271"/>
      <text:p text:style-name="Normal"/>
      <text:p text:style-name="P272"><text:span text:style-name="T273">III</text:span><text:span text:style-name="T274">.<text:s/></text:span><text:span text:style-name="T275">PAGRINDIN</text:span><text:span text:style-name="T276">ĖS SĄVOKOS</text:span><text:span text:style-name="T277"><text:line-break/></text:span></text:p>
      <text:p text:style-name="P278"/>
      <text:p text:style-name="P279"><text:span text:style-name="T280">6</text:span><text:span text:style-name="T281">.</text:span><text:span text:style-name="T282"><text:tab/>Taisyklėse vartojamos sąvokos:</text:span></text:p>
      <text:p text:style-name="P283"><text:span text:style-name="T284">Aglomeracija</text:span><text:span text:style-name="T285"><text:s/>– tai teritorija, kuri yra gana tankiai apgyvendinta ir/arba kurioje gana sutelkta ūkinė veikla (teritorijoje yra ne mažiau kaip 25 atskiri nuotekų šaltiniai (objektai), kurių bendras dydis atitinka ne mažiau kaip 100 gyventojų ekvivalentą (GE), o įrengia</text:span><text:span text:style-name="T286">nt centralizuotąjį nuotakyną, vienam GE vidutiniškai tektų ne daugiau kaip 15 m lauko/gatvių tinklų, neįskaitant įvadų, kolektorių iki valymo įrenginių ir išleidimo vietos ilgio, dėl ko nuotekas tikslinga surinkti naudojant centralizuotąjį nuotakyną, arba<text:s/></text:span><text:span text:style-name="T287">teritorija, kurioje nuotekas rinkti naudojant centralizuotąjį nuotakyną yra tikslinga dėl kitų priežasčių (pvz., dėl to, kad konkrečiu atveju nuotekų surinkimas naudojant centralizuotąjį nuotakyną yra priimtiniausias dėl gamtinių sąlygų; dėl to, kad centra</text:span><text:span text:style-name="T288">lizuotojo nuotakyno įdiegimas yra ekonomiškai priimtiniausias ar dėl kitų priežasčių). Taip pat aglomeracijai priskiriamos teritorijos, kuriose esančių objektų nuotekos surenkamos naudojant centralizuotąjį nuotakyną arba yra sudarytos tokios galimybės (plė</text:span><text:span text:style-name="T289">tojama nuotekų surinkimo infrastruktūra).</text:span></text:p>
      <text:p text:style-name="P290"><text:span text:style-name="T291"><text:tab/></text:span><text:span text:style-name="T292">Atskiroji (individuali) nuotekų tvarkymo sistema</text:span><text:span text:style-name="T293"><text:s/>– ne daugiau kaip dviejų gyvenamųjų (individualių) namų ar kitų objektų nuotekoms tvarkyti skirta sistema, <text:s/>iš kurios nuotekos išleidžiamos į aplinką arba kaupiamos ir periodiškai išvežamos mobiliosiomis transporto priemonėmis.</text:span></text:p>
      <text:soft-page-break/>
      <text:p text:style-name="P294"><text:span text:style-name="T295"><text:tab/></text:span><text:span text:style-name="T296">Centralizuotasis nuotakyna</text:span><text:span text:style-name="T297">s (centralizuotoji nuotekų surinkimo sistema)</text:span><text:span text:style-name="T298"><text:s/>– nuotakynas, į kurį patenkančios nuotekos nukreipiamos į aglomeracijos nuotekų valymo įrenginius arba į galutinę išleidimo vietą ir kurį naudojant teikiamos viešosios nuotekų tvarkymo paslaugos bei surenkama n</text:span><text:span text:style-name="T299">e mažiau kaip 30 procentų aglomeracijoje susidarančių <text:s/>nuotekų.</text:span></text:p>
      <text:p text:style-name="P300"><text:span text:style-name="T301"><text:tab/></text:span><text:span text:style-name="T302">Gyvenamasis namas (pastatas)</text:span><text:span text:style-name="T303"><text:s/>– gyventi pritaikytas pastatas, kuriame daugiau kaip pusė naudingojo ploto yra gyvenamosios patalpos.<text:s/></text:span></text:p>
      <text:p text:style-name="P304"><text:span text:style-name="T305"><text:tab/></text:span><text:span text:style-name="T306">Gyventojų ekvivalentas (GE)</text:span><text:span text:style-name="T307"><text:s/>– sąlyginis vienetas nuotekų (</text:span><text:span text:style-name="T308">taršos) šaltinio dydžiui išreikšti. Vienas GE reiškia nuotekų šaltinį, kuriame per parą susidarančiose (surenkamose) nuotekose</text:span><text:span text:style-name="T309"><text:s/></text:span><text:span text:style-name="T310">yra 70 g BDS</text:span><text:span text:style-name="T311">7</text:span><text:span text:style-name="T312"><text:s/>ir/arba 12 g N ir/arba 2,7 g P (taršos šaltinio dydis nustatomas pagal tą parametrą, pagal kurį paskaičiuojamas GE<text:s/></text:span><text:span text:style-name="T313">yra didžiausias).</text:span></text:p>
      <text:p text:style-name="P314"><text:span text:style-name="T315"><text:tab/></text:span><text:span text:style-name="T316">Grupinė nuotekų tvarkymo sistema</text:span><text:span text:style-name="T317"><text:s/>– grupės (daugiau kaip dviejų) objektų nuotekoms tvarkyt</text:span><text:span text:style-name="T318">i skirta sistema, valdoma nuosavybės teise ar kita</text:span><text:span text:style-name="T319">is teisėtais pagrindais, <text:s/>iš kurios nuotekos išleidžiamos į aplinką arba kaupiamos ir periodiškai<text:s/></text:span><text:span text:style-name="T320">išvežamos nuotekų vežimo priemonėmis.</text:span></text:p>
      <text:p text:style-name="P321"><text:span text:style-name="T322">Individualus nuotekų šalinimas<text:s/></text:span><text:span text:style-name="T323">–</text:span><text:span text:style-name="T324"><text:s/></text:span><text:span text:style-name="T325">savo nuotekų tvarkymas ir šalinimas į gamtinę aplinką naudojant nuosavybės teise ar kitais teisėtais pagrindais valdomą nuotekų tvarkymo infrastruktūrą.</text:span></text:p>
      <text:p text:style-name="P326"><text:span text:style-name="T327"><text:tab/></text:span><text:span text:style-name="T328">Mažieji nuotekų valymo įrengini</text:span><text:span text:style-name="T329">ai –<text:s/></text:span><text:span text:style-name="T330">buitinių ir/arba pagal sutartį jiems analogiškų nuotekų srautams (iki 400 m</text:span><text:span text:style-name="T331">3</text:span><text:span text:style-name="T332">/d), kurie pagal juose esantį organinių teršalų kiekį neviršija 2000 GE, bei paviršinių nuotekų srautams iki 50 l/s valyti skirti įrenginiai.</text:span><text:span text:style-name="T333"><text:s/></text:span></text:p>
      <text:p text:style-name="P334"><text:span text:style-name="T335">Nuotekų vežimo priemonės</text:span><text:span text:style-name="T336"><text:s/>– aseni</text:span><text:span text:style-name="T337">zacinės mašinos ir kitos specialiosios transporto priemonės, skirtos nuotekoms surinkti iš nuotekų kaupimo rezervuarų bei septikų <text:s/>ir joms išvežti į nuotekų priėmimo punktus.</text:span></text:p>
      <text:p text:style-name="P338"><text:span text:style-name="T339"><text:tab/></text:span><text:span text:style-name="T340">Necentralizuota nuotekų tvarkymo sistema<text:s/></text:span><text:span text:style-name="T341">–</text:span><text:span text:style-name="T342"><text:s/></text:span><text:span text:style-name="T343">atskiroji (individualioji) arba grupi</text:span><text:span text:style-name="T344">nė</text:span><text:span text:style-name="T345"><text:s/></text:span><text:span text:style-name="T346">nuotekų tvarkymo sistema, kurios nuotekos išleidžiamos į aplinką arba kaupiamos ir periodiškai išvežamos nuotekų vežimo priemonėmis.</text:span></text:p>
      <text:p text:style-name="P347"><text:span text:style-name="T348">Necentralizuotoji savivaldybės nuotekų tvarkymo sistema<text:s/></text:span><text:span text:style-name="T349">–</text:span><text:span text:style-name="T350"><text:s/></text:span><text:span text:style-name="T351">atskirųjų (individualiųjų) ir grupinių<text:s/></text:span><text:span text:style-name="T352">nuotekų tvarkymo sistem</text:span><text:span text:style-name="T353">ų visuma savivaldybės teritorijoje.</text:span></text:p>
      <text:p text:style-name="P354"><text:span text:style-name="T355">Nuotekos</text:span><text:span text:style-name="T356"><text:s/>– žmogaus buityje, ūkinėje ir (arba) gamybinėje veikloje panaudotas vanduo, kuriuo naudotojas atsikrato nuotekų surinkimo sistema išleisdamas jį į aplinką arba į kitiems asmenims priklausančias nuotekų tvarkymo<text:s/></text:span><text:span text:style-name="T357">sistemas.</text:span></text:p>
      <text:p text:style-name="P358"><text:span text:style-name="T359">Nuotekų kaupimo rezervuaras</text:span><text:span text:style-name="T360"><text:s/>– sandari talpa laikinai nuotekoms kaupti, iš kurios nuotekos periodiškai išsiurbiamos ir nuotekų vežimo priemonėmis išgabenamos į kitas nuotekų tvarkymo sistemas.</text:span></text:p>
      <text:p text:style-name="P361"><text:span text:style-name="T362">Nuotekų tvarkymas<text:s/></text:span><text:span text:style-name="T363">– veikla, susidedanti iš visų ar dal</text:span><text:span text:style-name="T364">ies šių priemonių: nuotekų surinkimas, kaupimas, transportavimas, valymas ir išleidimas bei valymo metu susidarančių atliekų (smėlio, šlamo, dumblo ir t. t.) pirminis tvarkymas.</text:span></text:p>
      <text:p text:style-name="P365"><text:span text:style-name="T366">Nuotekų tvarkymo įrenginiai</text:span><text:span text:style-name="T367"><text:s/>– nuotekoms tvarkyti skirti inžineriniai įrenginia</text:span><text:span text:style-name="T368">i (vamzdynai, siurblinės, nuotekų valyklos, nuotekų kaupimo rezervuarai, naftos produktų atskirtuvai ir kt.).</text:span></text:p>
      <text:p text:style-name="P369"><text:span text:style-name="T370">Nuotekų tvarkymo sistema<text:s/></text:span><text:span text:style-name="T371">– inžinerinių įrenginių, statinių ir technologinių procesų kompleksas (visuma) nuotekoms surinkti, kaupti, transportuoti,</text:span><text:span text:style-name="T372"><text:s/>apskaityti, valyti ir išleisti bei valymo metu susidarančioms atliekoms (šlamui, dumblui) tvarkyti.</text:span></text:p>
      <text:p text:style-name="P373"><text:span text:style-name="T374">Nuotekų tvarkytojas<text:s/></text:span><text:span text:style-name="T375">– įmonė, įregistruota Atliekas tvarkančių įmonių registre, kuri nuotekas tvarko laikydamasi reikalavimų, nustatytų teisės aktuose bei š</text:span><text:span text:style-name="T376">iose Taisyklėse.</text:span></text:p>
      <text:p text:style-name="P377"><text:span text:style-name="T378">Nuotekų</text:span><text:span text:style-name="T379"><text:s/>turėtojas</text:span><text:span text:style-name="T380"><text:s/>– asmuo, naudojantis arba valdantis objektą (taršos/nuotekų šaltinį) ir pagal teisės aktus turintis teisę spręsti objekto eksploatavimo ir techninio funkcionavimo klausimus bei atsakantis už objekto daromą poveikį aplinka</text:span><text:span text:style-name="T381">i.</text:span></text:p>
      <text:p text:style-name="P382"><text:span text:style-name="T383">Nuotekų vežėjas</text:span><text:span text:style-name="T384"><text:s/>– nuotekų tvarkymo įmonė, įregistruota Atliekas tvarkančių įmonių registre, galinti teikti nuotekų surinkimo ir vežimo (transportavimo) paslaugas šiose Taisyklėse nustatyta tvarka.</text:span></text:p>
      <text:p text:style-name="P385"><text:span text:style-name="T386">Objektas</text:span><text:span text:style-name="T387"><text:s/>– statinys arba<text:s/></text:span><text:span text:style-name="T388">statinių grupė, esanti viename<text:s/></text:span><text:span text:style-name="T389">sklype, kuriuose susidarančias nuotekas surenka viena nuotekų surinkimo sistema.</text:span></text:p>
      <text:soft-page-break/>
      <text:p text:style-name="P390"><text:span text:style-name="T391">TIPK leidimas</text:span><text:span text:style-name="T392"><text:s/>– Taršos integruotos prevencijos ir kontrolės leidimas <text:s/>išduodamas Aplinkos ministerijos nustatyta tvarka, suteikiantis teisę jame nustatytomis sąlygomis vykdyti ūkinę veiklą arba eksploatuoti įrenginį ar jo dalį.</text:span></text:p>
      <text:p text:style-name="P393"><text:span text:style-name="T394"><text:tab/></text:span><text:span text:style-name="T395">Vietiniai nuotekų šalinimo įrenginiai</text:span><text:span text:style-name="T396"><text:s/>–<text:s/></text:span><text:span text:style-name="T397">tai nuotekų kaupimo rezervuarai ir maži nuotekų valymo įrenginiai.</text:span></text:p>
      <text:p text:style-name="P398"><text:span text:style-name="T399"><text:tab/></text:span><text:span text:style-name="T400">Radviliškio rajono savivaldybės nuotekų sistemą eksploatuojanti įmonė</text:span><text:span text:style-name="T401"><text:s/>– viešoji vandens tiekėja, Savivaldybės kontroliuojamos uždarosios akcinės bendrovės „Radviliškio vanduo“ ir „Baisogal</text:span><text:span text:style-name="T402">os bioenergija“, kurios nustatyta tvarka eksploatuoja nuotekų tvarkymo įrenginius Radviliškio rajono savivaldybės teritorijoje.<text:s/></text:span></text:p>
      <text:p text:style-name="P403"><text:span text:style-name="T404">7</text:span><text:span text:style-name="T405">. Kitos šiose Taisyklėse vartojamos sąvokos yra suprantamos taip, kaip jos apibrėžtos</text:span><text:span text:style-name="T406">‏</text:span><text:span text:style-name="T407"><text:s/>galiojančiuose teisės aktuose.</text:span></text:p>
      <text:p text:style-name="P408"/>
      <text:p text:style-name="P409"><text:span text:style-name="T410">IV</text:span><text:span text:style-name="T411">.<text:s/></text:span><text:span text:style-name="T412">BendrIEJI REIKALAVIMAI</text:span></text:p>
      <text:p text:style-name="P413"/>
      <text:p text:style-name="P414"><text:span text:style-name="T415">8</text:span><text:span text:style-name="T416">. Vietiniai nuotekų šalinimo įrenginiai Savivaldybės teritorijose įrengiami vadovaujantis galiojančiais teritorijų planavimo dokumentais ten, kur nėra įrengtų centralizuotosios nuotekų surinkimo sistemos tinklų.</text:span></text:p>
      <text:p text:style-name="P417"><text:span text:style-name="T418">9</text:span><text:span text:style-name="T419">. V</text:span><text:span text:style-name="T420">ietiniai nuotekų šalinimo įrenginiai gali būti įrengiami kaip:</text:span></text:p>
      <text:p text:style-name="P421"><text:span text:style-name="T422">9.1</text:span><text:span text:style-name="T423">. atskiroji (individuali) sistema;<text:s/></text:span></text:p>
      <text:p text:style-name="P424"><text:span text:style-name="T425">9.2</text:span><text:span text:style-name="T426">. grupinė nuotekų tvarkymo sistema.</text:span></text:p>
      <text:p text:style-name="P427"><text:span text:style-name="T428">10</text:span><text:span text:style-name="T429">. Atskirąsias (individualias) buit</text:span><text:span text:style-name="T430">i</text:span><text:span text:style-name="T431">nių nuotekų tvarkymo sistemas su nuotekų valymu ir valytų nuotekų<text:s/></text:span><text:span text:style-name="T432">išleidimu į aplinką, vadovaujantis specialiuoju rajono vandentvarkos planu bei laikantis teisės aktų nustatytų reikalavimų, galima įrengti:</text:span></text:p>
      <text:p text:style-name="P433"><text:span text:style-name="T434">10.1</text:span><text:span text:style-name="T435">. pavieniams objektams, esantiems mažesnėse kaip dešimties objektų grupėse;</text:span></text:p>
      <text:p text:style-name="P436"><text:span text:style-name="T437">10.2</text:span><text:span text:style-name="T438">. atskiriems objektams, esantiems dešimties objektų ir didesnėse grupėse, kuriose objektai išsidėstę taip, kad įrengiant centralizuotąsias nuotekų surinkimo arba grupines nuotekų tvarkymo sistemas vienam GE reikėtų pakloti daugiau kaip po 15 m gatvės tinkl</text:span><text:span text:style-name="T439">ų (neskaičiuojant įvadų) arba vienam butui reikėtų pakloti daugiau kaip po 45 m gatvės tinklų (neskaičiuojant įvadų) ir (arba) vidutinis atstumas tarp įvadų būtų didesnis kaip 45 m (5.9 punktas);</text:span></text:p>
      <text:p text:style-name="P440"><text:span text:style-name="T441">10.3</text:span><text:span text:style-name="T442">. kaip laikiną nuotekų tvarkymo sprendimą atskiruose</text:span><text:span text:style-name="T443"><text:s/>objektuose, didesnėse kaip dešimties objektų grupėse ar sodininkų bendrijų teritorijose, kai centralizuotasis nuotakynas arba grupinė nuotekų tvarkymo sistema nėra įrengta. Atsiradus centralizuotajam nuotakynui ar grupinei nuotekų tvarkymo sistemai, vadov</text:span><text:span text:style-name="T444">aujantis Lietuvos Respublikos teritorijų planavimo įstatymu ir Statybos įstatymu, privaloma jungtis prie centralizuotojo nuotakyno arba grupinės nuotekų tvarkymo sistemos;</text:span></text:p>
      <text:p text:style-name="P445"><text:span text:style-name="T446"><text:tab/></text:span><text:span text:style-name="T447">10.4</text:span><text:span text:style-name="T448">. aglomeracijose ir kitose viešojo vandens tiekimo teritorijose, kai atskir</text:span><text:span text:style-name="T449">ąsias nuotekų tvarkymo sistemas numato įrengti ir eksploatuoti viešasis vandens tiekėjas.<text:s/></text:span></text:p>
      <text:p text:style-name="P450"><text:span text:style-name="T451">11</text:span><text:span text:style-name="T452">. Atskirosios (individualios) nuotekų tvarkymo sistemos su nuotekų valymu ir valytų nuotekų išleidimu į aplinką projektuojamos ir įrengiamos vadovaujantis Nu</text:span><text:span text:style-name="T453">otekų valymo įrenginių taikymo reglamentu (5.11 punktas).</text:span></text:p>
      <text:p text:style-name="P454"><text:span text:style-name="T455">12</text:span><text:span text:style-name="T456">. Atskirąsias<text:s/></text:span><text:span text:style-name="T457">(individualias)<text:s/></text:span><text:span text:style-name="T458">nuotekų tvarkymo sistemas su reikalavimus atitinkančiais nuotekų kaupimo rezervuarais pagal teisės aktuose nustatytus reikalavimus galima įrengti:</text:span></text:p>
      <text:p text:style-name="P459"><text:span text:style-name="T460">12.1</text:span><text:span text:style-name="T461">.<text:s/></text:span><text:span text:style-name="T462">nurodytais 10.1 ir 10.2 punktuose atvejais, kai nėra galimybių pagal reikalavimus įrengti nuotekų valymo įrenginius ir išleisti nuotekas į aplinką:</text:span></text:p>
      <text:p text:style-name="P463"><text:span text:style-name="T464">12.1.1</text:span><text:span text:style-name="T465">. nepakanka teritorijos valymo įrenginiams įrengti;</text:span></text:p>
      <text:p text:style-name="P466"><text:span text:style-name="T467">12.1.2</text:span><text:span text:style-name="T468">. nėra tinkamo nuotekų priimtuvo (pavi</text:span><text:span text:style-name="T469">ršinio vandens telkinio), negalima nuotekų infiltruoti į gruntą;</text:span></text:p>
      <text:p text:style-name="P470"><text:span text:style-name="T471">12.2</text:span><text:span text:style-name="T472">. aglomeracijose ir kitose viešojo vandens tiekimo teritorijose, kai atskirąsias (individualias) nuotekų tvarkymo sistemas numato įrengti ir eksploatuoti Savivaldybės parinktas vieš</text:span><text:span text:style-name="T473">asis vandens tiekėjas.</text:span></text:p>
      <text:p text:style-name="P474"><text:span text:style-name="T475">13</text:span><text:span text:style-name="T476">. Grupines buitinių nuotekų tvarkymo sistemas su nuotekų valymu ir valytų nuotekų išleidimu į aplinką galima įrengti</text:span><text:span text:style-name="T477">:</text:span></text:p>
      <text:p text:style-name="P478"><text:span text:style-name="T479">13.1</text:span><text:span text:style-name="T480">. daugiau kaip dešimties objektų grupėse ir sodininkų bendrijose, kai tokią nuotekų tvarkymo sistemą<text:s/></text:span><text:span text:style-name="T481">numato detaliojo teritorijų planavimo dokumentas, o centralizuotasis nuotakynas dar nėra įrengtas;</text:span></text:p>
      <text:p text:style-name="P482"><text:span text:style-name="T483">13.2</text:span><text:span text:style-name="T484">. aglomeracijose ir kitose viešojo vandens tiekimo teritorijose, kai grupines nuotekų tvarkymo sistemas numato įrengti ir eksploatuoti Savivaldybės p</text:span><text:span text:style-name="T485">arinktas viešasis vandens tiekėjas.</text:span></text:p>
      <text:p text:style-name="P486"><text:span text:style-name="T487">14</text:span><text:span text:style-name="T488">. Grupines nuotekų tvarkymo sistemas su reikalavimus atitinkančiais nuotekų kaupimo rezervuarais pagal teisės aktuose nustatytus reikalavimus galima įrengti:</text:span></text:p>
      <text:p text:style-name="P489"><text:span text:style-name="T490">14.1</text:span><text:span text:style-name="T491">. 13.1 punkte nurodytu atveju, kai nėra galimybi</text:span><text:span text:style-name="T492">ų pagal reikalavimus įrengti nuotekų valymo įrenginius ir išleisti nuotekas į aplinką:</text:span></text:p>
      <text:p text:style-name="P493"><text:span text:style-name="T494">14.1.1</text:span><text:span text:style-name="T495">. nepakanka teritorijos valymo įrenginiams įrengti;<text:s/></text:span></text:p>
      <text:p text:style-name="P496"><text:span text:style-name="T497">14.1.2</text:span><text:span text:style-name="T498">. nėra tinkamo nuotekų priimtuvo ir galimybių užtikrinti reikiamą nuotekų išvalymą;</text:span></text:p>
      <text:p text:style-name="P499"><text:span text:style-name="T500">14.1.3</text:span><text:span text:style-name="T501">. dė</text:span><text:span text:style-name="T502">l grunto struktūros negalima valytų nuotekų infiltracija į gruntą;</text:span></text:p>
      <text:p text:style-name="P503"><text:span text:style-name="T504">14.2</text:span><text:span text:style-name="T505">. aglomeracijose ir kitose viešojo vandens tiekimo teritorijose, kai grupines nuotekų tvarkymo sistemas numato įrengti ir eksploatuoti Savivaldybės parinktas viešasis vandens<text:s/></text:span><text:span text:style-name="T506">tiekėjas.</text:span></text:p>
      <text:p text:style-name="P507"><text:span text:style-name="T508">15</text:span><text:span text:style-name="T509">. Projektuojant ir įrengiant Savivaldybės teritorijoje nuotekų tvarkymo sistemas su nuotekų išleidimu į aplinką, privaloma:</text:span></text:p>
      <text:p text:style-name="P510"><text:span text:style-name="T511">15.1</text:span><text:span text:style-name="T512">. įvertinti konkretaus objekto specifiką ir išvalytų nuotekų priimtuvo gebėjimą priimti valytas nuotekas ir<text:s/></text:span><text:span text:style-name="T513">pagal tai parinkti bei apskaičiuoti reikiamą išvalymo efektyvumą, kuris atitiktų ne tik minimalias nuotekų užterštumo normas, bet ir užtikrintų, kad įrenginio veikimo laikotarpiu nebus viršyti leistini aplinkos užterštumo rodikliai (ypač geriamojo vandens<text:s/></text:span><text:span text:style-name="T514">šaltiniuose);</text:span></text:p>
      <text:p text:style-name="P515"><text:span text:style-name="T516">15.2</text:span><text:span text:style-name="T517">. numatyti tokius projektinius sprendimus, kad konkrečiomis sąlygomis būtų įmanoma tinkamai eksploatuoti suprojektuotą nuotekų tvarkymo sistemą (dumblo tvarkymas, tinkamas techninis aptarnavimas, energijos tiekimas ir pan.);</text:span></text:p>
      <text:p text:style-name="P518"><text:span text:style-name="T519">15.3</text:span><text:span text:style-name="T520">.</text:span><text:span text:style-name="T521"><text:s/>projekto dokumentuose pateikti informaciją apie parinktą tipinį arba suprojektuotą netipinį valymo įrenginį pagal Nuotekų valymo įrenginių taikymo reglamente <text:s text:c="6"/>(5.11 punktas) nustatytus reikalavimus;</text:span></text:p>
      <text:p text:style-name="P522"><text:span text:style-name="T523">15.4</text:span><text:span text:style-name="T524">. užtikrinti, kad projektiniai sprendimai<text:s/></text:span><text:span text:style-name="T525">nepažeistų kituose teisės aktuose ir normatyviniuose dokumentuose nustatytų reikalavimų.</text:span></text:p>
      <text:p text:style-name="P526"><text:span text:style-name="T527">16</text:span><text:span text:style-name="T528">. Užstatytame, tačiau neturinčiame inžinerinės infrastruktūros kvartale įrengiant vietinius nuotekų šalinimo įrenginius kiekvienam statomam objektui, būtina nu</text:span><text:span text:style-name="T529">matyti galimybę ateityje prisijungti prie centralizuotojo nuotakyno.</text:span></text:p>
      <text:p text:style-name="P530"><text:span text:style-name="T531">17</text:span><text:span text:style-name="T532">. Atsiradus centralizuotajam nuotakynui ne toliau kaip 45 m nuo arčiausio iki šio nuotakyno sklypo, kuriame yra įrengta individuali nuotekų tvarkymo sistema, ribos artimiausio taško</text:span><text:span text:style-name="T533">, ne vėliau kaip per vienerius metus nuo raštiško centralizuotojo nuotakyno valdytojo pranešimo apie galimybę objektą prijungti prie centralizuotojo nuotakyno išsiuntimo registruotu laišku ar įteikimo dienos, objekto savininkas ar teisėtas jo valdytojas pr</text:span><text:span text:style-name="T534">ivalo savo valdomame sklype įrengtus nuotekų tinklus prijungti prie centralizuotojo nuotakyno, jeigu kiti Lietuvos Respublikos teisės aktai ar Tarybos sprendimai nenustato kitaip.</text:span></text:p>
      <text:p text:style-name="P535"><text:span text:style-name="T536">18</text:span><text:span text:style-name="T537">. Atskirosios (individualios) ar grupinės nuotekų tvarkymo sistemos tu</text:span><text:span text:style-name="T538">ri būti įrengiamos ir eksploatuojamos teisės aktų nustatyta tvarka.<text:s/></text:span></text:p>
      <text:p text:style-name="P539"/>
      <text:p text:style-name="P540"/>
      <text:p text:style-name="Normal"/>
      <text:p text:style-name="P541"><text:span text:style-name="T542">v</text:span><text:span text:style-name="T543">.<text:s/></text:span><text:span text:style-name="T544">VIETINIUOSE NUOTEKŲ ŠALINIMO ĮRENGINIUOSE susidarančių NUOTEKŲ TVARKyMAS</text:span></text:p>
      <text:p text:style-name="P545"/>
      <text:p text:style-name="P546"/>
      <text:p text:style-name="P547"/>
      <text:p text:style-name="P548"><text:span text:style-name="T549">19</text:span><text:span text:style-name="T550">. Šiose Taisyklėse nuotekų tvarkymas apima nuotekų surinkimą, transportavimą, perdavimą toles</text:span><text:span text:style-name="T551">niam apdorojimui, apskaitą, visuomenės švietimą ir administravimą.<text:s/></text:span></text:p>
      <text:p text:style-name="P552"><text:span text:style-name="T553">20</text:span><text:span text:style-name="T554">. Nuotekų turėtojai yra skirstomi į šias grupes:<text:s/></text:span></text:p>
      <text:p text:style-name="P555"><text:span text:style-name="T556">20.1</text:span><text:span text:style-name="T557">. fiziniai asmenys (gyventojai);</text:span></text:p>
      <text:p text:style-name="P558"><text:span text:style-name="T559"><text:tab/></text:span><text:span text:style-name="T560">20.2</text:span><text:span text:style-name="T561">. juridiniai asmenys (įmonės, įstaigos, organizacijos), kurių veikloje susidaro buit</text:span><text:span text:style-name="T562">inės nuotekos, kurios šalinamos kaupimo rezervuaruose ar vietiniuose valymo įrenginiuose.</text:span></text:p>
      <text:p text:style-name="P563"><text:span text:style-name="T564">21</text:span><text:span text:style-name="T565">. Nuotekoms surinkti įrengiami kaupimo rezervuarai, o joms kaupti ir iš dalies valyti – septikai su kaupimo rezervuarais. Reikalavimai jų įrengimui aprašyti<text:s/></text:span><text:span text:style-name="T566">šių Taisyklių VI skyriuje.</text:span></text:p>
      <text:p text:style-name="P567"><text:span text:style-name="T568">22</text:span><text:span text:style-name="T569">. Nuotekoms valyti įrengiami nuotekų valymo įrenginiai. Reikalavimai nuotekų valymo įrenginių projektavimui ir įrengimui bei eksploatavimui nustatyti Nuotekų valymo įrenginių taikymo reglamente (5.11 punktas).</text:span></text:p>
      <text:p text:style-name="P570"><text:span text:style-name="T571">23</text:span><text:span text:style-name="T572">. Nuote</text:span><text:span text:style-name="T573">kų turėtojas sukauptas nuotekas tolesniam apdorojimui turi perduoti nuotekų vežėjui pagal galiojančią nuotekų išvežimo paslaugos sutartį.</text:span></text:p>
      <text:p text:style-name="P574"><text:span text:style-name="T575">24</text:span><text:span text:style-name="T576">. Šalinti nuotekas Savivaldybės administracijos nenustatytose vietose draudžiama.</text:span></text:p>
      <text:p text:style-name="P577"><text:span text:style-name="T578">25</text:span><text:span text:style-name="T579">. Surinktos nuotekos pri</text:span><text:span text:style-name="T580">valo būti apskaitomos pagal Taisyklių 45 ir 46 punktų reikalavimus. Už surinktų nuotekų apskaitą yra atsakingi nuotekų vežėjai.</text:span></text:p>
      <text:p text:style-name="P581"><text:span text:style-name="T582">26</text:span><text:span text:style-name="T583">. Visuomenės švietimą nuotekų tvarkymo klausimais organizuoja Savivaldybės administracijos turto ir vietinio ūkio skyrius,</text:span><text:span text:style-name="T584"><text:s/>vyriausiasis specialistas sanitarijai ir Radviliškio rajono savivaldybės teritorijoje nuotekų sistemą eksploatuojančios UAB „Radviliškio vanduo“ ir UAB „Baisogalos bioenergija“.</text:span></text:p>
      <text:p text:style-name="P585"/>
      <text:p text:style-name="P586"><text:span text:style-name="T587">VI</text:span><text:span text:style-name="T588">.<text:s/></text:span><text:span text:style-name="T589">VIETINIAI NUOTEKŲ ŠALINIMO ĮRENGINIAI</text:span></text:p>
      <text:p text:style-name="P590"/>
      <text:p text:style-name="P591"><text:span text:style-name="T592">27</text:span><text:span text:style-name="T593">. Įrengiant nuotekoms</text:span><text:span text:style-name="T594"><text:s/>šalinti nuotekų kaupimo rezervuarus turi būti laikomasi šių reikalavimų:</text:span></text:p>
      <text:p text:style-name="P595"><text:span text:style-name="T596"><text:tab/></text:span><text:span text:style-name="T597">27.1</text:span><text:span text:style-name="T598">. nuotekų kaupimo rezervuaras yra statinys, kuris turi būti įrengiamas pagal statybos techninį reglamentą „Nuotekų valyklos. Pagrindinės nuostatos“ (5.15 punktas) detaliojo te</text:span><text:span text:style-name="T599">ritorijų planavimo dokumente numatytoje vietoje (jeigu yra galiojantis teritorijos detalusis planas);</text:span></text:p>
      <text:p text:style-name="P600"><text:span text:style-name="T601">27.2</text:span><text:span text:style-name="T602">. nuotekų kaupimo rezervuaras turi būti įrengtas atsižvelgiant į numatomą nuotekų kiekį ir rekomenduojamą nuotekų išvežimo dažnį;</text:span></text:p>
      <text:p text:style-name="P603"><text:span text:style-name="T604">27.3</text:span><text:span text:style-name="T605">. nuotek</text:span><text:span text:style-name="T606">ų kaupimo rezervuaras turi būti sandarus (gelžbetoninis, stiklaplasčio, plastmasinis ar kt.), privalo būti įrengta kokybiška hidroizoliacija, apsauganti nuo galimo nuotekų patekimo į aplinką;</text:span></text:p>
      <text:p text:style-name="P607"><text:span text:style-name="T608">27.4</text:span><text:span text:style-name="T609">. saugumo sumetimais nuotekų kaupimo rezervuaras turi bū</text:span><text:span text:style-name="T610">ti uždengtas dangčiu;</text:span></text:p>
      <text:p text:style-name="P611"><text:span text:style-name="T612">27.5</text:span><text:span text:style-name="T613">. prie nuotekų kaupimo rezervuaro turi būti patogu privažiuoti, kad būtų galima saugiai išsiurbti ir išvežti nuotekas;</text:span></text:p>
      <text:p text:style-name="P614"><text:span text:style-name="T615">27.6</text:span><text:span text:style-name="T616">. vadovaujantis Specialiosiomis žemės ir miško naudojimo sąlygomis (5.8 punktas), turi būti įrengto</text:span><text:span text:style-name="T617">s atitinkamo dydžio sanitarinės apsaugos zonos, laikantis nustatytų atstumų tarp atskirų statinių.</text:span></text:p>
      <text:p text:style-name="P618"><text:span text:style-name="T619">28</text:span><text:span text:style-name="T620">. Nuotekų kaupimo rezervuarų eksploatavimo reikalavimai:</text:span></text:p>
      <text:p text:style-name="P621"><text:span text:style-name="T622">28.1</text:span><text:span text:style-name="T623">. nuotekų kaupimo rezervuare sukauptas nuotekas rekomenduojama išvežti ne rečiau kaip<text:s/></text:span><text:span text:style-name="T624">kartą per mėnesį;</text:span></text:p>
      <text:p text:style-name="P625"><text:span text:style-name="T626">28.2</text:span><text:span text:style-name="T627">. nuotekų turėtojas privalo periodiškai tikrinti nuotekų kaupimo rezervuaro sandarumą ir pastebėjus, kad nuotekų kaupimo rezervuaro turinys tirštėja ir/ar nedidėja sukauptų nuotekų kiekis (proporcingai sunaudotam geriamojo vandens</text:span><text:span text:style-name="T628"><text:s/>kiekiui), turi skubiai patikrinti rezervuaro sandarumą;</text:span></text:p>
      <text:p text:style-name="P629"><text:span text:style-name="T630">28.3</text:span><text:span text:style-name="T631">. nuotekų turėtojas privalo sekti nuotekų kaupimo rezervuaro prisipildymą ir laiku pašalinti nuotekas, siekiant išvengti nuotekų patekimo į aplinką.</text:span></text:p>
      <text:p text:style-name="P632"><text:span text:style-name="T633">29</text:span><text:span text:style-name="T634">. Draudžiama mesti į nuotekų<text:s/></text:span><text:span text:style-name="T635">sistemą kietas atliekas (sauskelnes, higieninius paketus, popierinius rankšluosčius ir kt.), kurios gali mechaniškai sutrikdyti septikų darbą, koncentruotas chemines medžiagas ir preparatus (rūgštis ir šarmus, valiklius, tirpiklius, riebalus, alyvas ir pan</text:span><text:span text:style-name="T636">.), skystas atliekas ir gamybines nuotekas (naudotus tepalus, akumuliatorių rūgštį, dažus, netinkamus vartoti vaistus, fotoskiediklius, pesticidus ir kt.).</text:span></text:p>
      <text:p text:style-name="P637"/>
      <text:p text:style-name="P638"><text:span text:style-name="T639">VII</text:span><text:span text:style-name="T640">.<text:s/></text:span><text:span text:style-name="T641">NUOTEKŲ TURĖTOJŲ TEISĖS IR PAREIGOS</text:span></text:p>
      <text:p text:style-name="P642"/>
      <text:p text:style-name="P643"><text:span text:style-name="T644">30</text:span><text:span text:style-name="T645">. Už tinkamą ir saugų vietinių nuotekų šalini</text:span><text:span text:style-name="T646">mo įrenginių eksploatavimą ir jų turinio tvarkymą atsako jų savininkas arba naudotojas.</text:span></text:p>
      <text:p text:style-name="P647"><text:span text:style-name="T648">31</text:span><text:span text:style-name="T649">. Vietinių nuotekų šalinimo įrenginių savininkai arba naudotojai privalo su nuotekų vežėju sudaryti nuotekų išvežimo paslaugos sutartį.<text:s/></text:span></text:p>
      <text:p text:style-name="P650"><text:span text:style-name="T651">32</text:span><text:span text:style-name="T652">. Nuotekos iš vieti</text:span><text:span text:style-name="T653">nių nuotekų šalinimo įrenginių turi būti išvežamos laikantis šiose Taisyklėse nustatytų reikalavimų.<text:s/></text:span></text:p>
      <text:p text:style-name="P654"><text:span text:style-name="T655">33</text:span><text:span text:style-name="T656">. Nuotekų turėtojas už nuotekų tvarkymo paslaugas moka nuotekų vežėjui pagal faktinį išvežtų ir sutvarkytų nuotekų kiekį.</text:span></text:p>
      <text:p text:style-name="P657"><text:span text:style-name="T658">34</text:span><text:span text:style-name="T659">. Nuotekų turėtojas<text:s/></text:span><text:span text:style-name="T660">turi saugoti nuotekų išvežimo paslaugos sutartį visą sutarties galiojimo laikotarpį ir dar 3 metus jai pasibaigus, o apmokėjimą patvirtinančius dokumentus ir važtaraščius (jų kopijas) – 3 metus po apmokėjimo ir važtaraščio surašymo dienos. Dokumentus priva</text:span><text:span text:style-name="T661">loma pateikti, jei jų pareikalauja kontroliuojantys pareigūnai.</text:span></text:p>
      <text:p text:style-name="P662"><text:span text:style-name="T663">35</text:span><text:span text:style-name="T664">. Už netinkamą nuotekų tvarkymą ir padarytą žalą aplinkai, žmonių sveikatai ir turtui nuotekų turėtojas atsako Lietuvos Respublikos teisės aktų nustatyta tvarka.</text:span></text:p>
      <text:p text:style-name="P665"/>
      <text:p text:style-name="P666"><text:span text:style-name="T667">VIII</text:span><text:span text:style-name="T668">.<text:s/></text:span><text:span text:style-name="T669">NUOTEKŲ VEŽ</text:span><text:span text:style-name="T670">ĖJŲ TEISĖS IR PAREIGOS</text:span></text:p>
      <text:p text:style-name="P671"/>
      <text:p text:style-name="P672"><text:span text:style-name="T673">36</text:span><text:span text:style-name="T674">. Nuotekų vežėjai, teikiantys paslaugas Radviliškio rajono savivaldybės teritorijoje, turi atitikti šiuos reikalavimus:</text:span></text:p>
      <text:p text:style-name="P675"><text:span text:style-name="T676">36.1</text:span><text:span text:style-name="T677">. turėti teisę verstis nuotekų surinkimo ir išvežimo veikla, t. y. turi būti įtraukti į Atliekas tva</text:span><text:span text:style-name="T678">rkančių įmonių registrą vadovaujantis Taisyklių 5.13 punktu;</text:span></text:p>
      <text:p text:style-name="P679"><text:span text:style-name="T680">36.2</text:span><text:span text:style-name="T681">. turėti specialias nuotekų vežimo priemones:</text:span></text:p>
      <text:p text:style-name="P682"><text:span text:style-name="T683">36.2.1</text:span><text:span text:style-name="T684">. transporto priemonės, skirtos nuotekoms vežti, turi būti techniškai tvarkingos (visi siurbliai, žarnos, vožtuvai ir kita įranga tur</text:span><text:span text:style-name="T685">i būti sandarūs), švarios ir sandarios, kad neskleistų nemalonaus kvapo;<text:s/></text:span></text:p>
      <text:p text:style-name="P686"><text:span text:style-name="T687">36.2.2</text:span><text:span text:style-name="T688">. transporto priemonės turi turėti įrenginį, nurodantį cisternos užpildymo lygį, bei turi būti nurodyta cisternos tūris, ant abiejų transporto priemonės šonų aiškiai ir įskaitomai turi būti nurodytas <text:s/>įmonės pavadinimas arba prekės ženklas ir adresas bei t</text:span><text:span text:style-name="T689">elefonas;<text:s/></text:span></text:p>
      <text:p text:style-name="P690"><text:span text:style-name="T691">36.2.3</text:span><text:span text:style-name="T692">. turėti galiojančią nuotekų šalinimo ir valymo paslaugų teikimo Radviliškio rajono savivaldybės teritorijoje sutartį, sudarytą teisės aktų nustatyta tvarka.<text:s/></text:span></text:p>
      <text:p text:style-name="P693"><text:span text:style-name="T694">37</text:span><text:span text:style-name="T695">. Nuotekų vežėjas, neatitinkantis šių Taisyklių 36 punkte nurodytų</text:span><text:span text:style-name="T696"><text:s/>reikalavimų, negali teikti nuotekų surinkimo ir vežimo paslaugų Savivaldybės teritorijoje.</text:span></text:p>
      <text:p text:style-name="P697"><text:span text:style-name="T698">38</text:span><text:span text:style-name="T699">. Radviliškio rajono savivaldybės teritorijoje nuotekų sistemą eksploatuojančios UAB „Radviliškio vanduo“ ir UAB „Baisogalos bioenergija“ privalo nedelsdamos<text:s/></text:span><text:span text:style-name="T700">nutraukti sutartį su nuotekų vežėju, jei pastarasis:</text:span></text:p>
      <text:p text:style-name="P701"><text:span text:style-name="T702">38.1</text:span><text:span text:style-name="T703">. netenka teisės teikti nuotekų tvarkymo paslaugas ir išbraukiamas iš Atliekas tvarkančių įmonių registro;</text:span></text:p>
      <text:p text:style-name="P704"><text:span text:style-name="T705">38.2</text:span><text:span text:style-name="T706">. bankrutuoja, yra likviduojamas ir/ar dėl kitų priežasčių nebegali tęsti veiklos;</text:span></text:p>
      <text:p text:style-name="P707"><text:span text:style-name="T708">38.3</text:span><text:span text:style-name="T709">. sudarant sutartį pateikė neteisingus ir/ar suklastotus duomenis.</text:span></text:p>
      <text:p text:style-name="P710"><text:span text:style-name="T711">39</text:span><text:span text:style-name="T712">. Nuotekų surinkimo, vežimo ir perdavimo tolesniam apdorojimui darbai turi būti atliekami taip, kad į aplinką patektų kuo mažiau nemalonių kvapų:</text:span></text:p>
      <text:p text:style-name="P713"><text:span text:style-name="T714">39.1</text:span><text:span text:style-name="T715">. vietiniai nuotekų<text:s/></text:span><text:span text:style-name="T716">šalinimo įrenginiai, surinkus jų turinį, turi būti nedelsiant uždaromi;</text:span></text:p>
      <text:p text:style-name="P717"><text:span text:style-name="T718">39.2</text:span><text:span text:style-name="T719">. vietinių nuotekų šalinimo įrenginių turinį draudžiama transportuoti atvirose, nesandariose ar šiam tikslui nepritaikytose talpose;</text:span></text:p>
      <text:p text:style-name="P720"><text:span text:style-name="T721">39.3</text:span><text:span text:style-name="T722">. darbai turi būti atliekami greita</text:span><text:span text:style-name="T723">i ir nepertraukiant atskiros darbų rūšies eigos iki jų pabaigos.</text:span></text:p>
      <text:p text:style-name="P724"><text:span text:style-name="T725">40</text:span><text:span text:style-name="T726">. Nuotekos gali būti vežamos tik užpildžius nuotekų vežimo važtaraštį (1 priedas), apskaitomą nuotekų vežėjo buhalterinėje apskaitoje:</text:span></text:p>
      <text:p text:style-name="P727"><text:span text:style-name="T728">40.1</text:span><text:span text:style-name="T729">. pildomi du važtaraščio egzemplioriai: pi</text:span><text:span text:style-name="T730">rmasis egzempliorius paliekamas nuotekų turėtojui, antrasis lieka nuotekų vežėjui;</text:span></text:p>
      <text:p text:style-name="P731"><text:span text:style-name="T732">40.2</text:span><text:span text:style-name="T733">. nuotekų kiekis važtaraštyje rašomas pagal transporto priemonės cisternos tūrio užpildymo lygį.</text:span></text:p>
      <text:p text:style-name="P734"><text:span text:style-name="T735">41</text:span><text:span text:style-name="T736">. Vietinių nuotekų šalinimo įrenginių turinys gali būti šali</text:span><text:span text:style-name="T737">namas tik tam tikslui įrengtuose punktuose.<text:s/></text:span></text:p>
      <text:p text:style-name="P738"><text:span text:style-name="T739">42</text:span><text:span text:style-name="T740">. Vietinių nuotekų valymo įrenginių turinį išpilti tam nepritaikytose vietose draudžiama.</text:span></text:p>
      <text:p text:style-name="P741"><text:span text:style-name="T742">43</text:span><text:span text:style-name="T743">. Kartu su nuotekomis draudžiama šalinti:</text:span></text:p>
      <text:p text:style-name="P744"><text:span text:style-name="T745">43.1</text:span><text:span text:style-name="T746">. daiktus ir/arba medžiagas, galinčias užkimšti arba sugadint</text:span><text:span text:style-name="T747">i nuotekų surinkimo sistemos ir nuotekų valymo įrenginių elementus, sutrikdyti jų veiklą;</text:span></text:p>
      <text:p text:style-name="P748"><text:span text:style-name="T749">43.2</text:span><text:span text:style-name="T750">. medžiagas, galinčias sukelti gaisrą ar sprogimą;</text:span></text:p>
      <text:p text:style-name="P751"><text:span text:style-name="T752">43.3</text:span><text:span text:style-name="T753">. medžiagas, galinčias pakenkti nuotekų valymo įrenginius aptarnaujančių darbuotojų sveikatai;<text:s/></text:span></text:p>
      <text:p text:style-name="P754"><text:span text:style-name="T755">43.4</text:span><text:span text:style-name="T756">. medžiagas, galinčias trikdyti normalų biologinių nuotekų valymo įrenginių darbą ar dumblo apdorojimą.</text:span></text:p>
      <text:p text:style-name="P757"><text:span text:style-name="T758">44</text:span><text:span text:style-name="T759">. Nustojus veikti buitinių nuotekų priėmimo įrangai ir/ar sutrikus normaliam centralizuotojo nuotakyno funkcionavimui dėl nuotekų vežėjo k</text:span><text:span text:style-name="T760">altės, jis privalo teisės aktų nustatyta tvarka kompensuoti nuotekų tvarkytojo patirtus nuostolius.</text:span></text:p>
      <text:p text:style-name="P761"><text:span text:style-name="T762">45</text:span><text:span text:style-name="T763">. Kas ketvirtį (iki kito ketvirčio pirmojo mėnesio 15 dienos) nuotekų vežėjai privalo nuotekų tvarkytojui ir Savivaldybės administracijos turto ir vie</text:span><text:span text:style-name="T764">tinio ūkio skyriui pateikti raštišką ataskaitą apie per praėjusį ketvirtį surinktų ir perduotų tolesniam apdorojimui nuotekų kiekį ir nurodyti nuotekų turėtojus, nevykdančius galiojančių sutarčių, kurie netvarkė nuotekų per pastaruosius 6 mėnesius. Ataskai</text:span><text:span text:style-name="T765">tos forma pateikta šių Taisyklių 2 priede.</text:span></text:p>
      <text:p text:style-name="P766"><text:span text:style-name="T767">46</text:span><text:span text:style-name="T768">. Kas ketvirtį (iki kito ketvirčio pirmojo mėnesio 15 dienos) Radviliškio rajono savivaldybės teritorijoje nuotekų sistemą eksploatuojančios UAB „Radviliškio vanduo“ ir UAB „Baisogalos bioenergija“ privalo S</text:span><text:span text:style-name="T769">avivaldybės administracijos turto ir vietinio ūkio skyriui <text:s/>pateikti raštišką ataskaitą apie per praėjusį ketvirtį nuotekų vežėjų atvežtų apdoroti nuotekų kiekį bei galiojančių sutarčių su nuotekų vežėjais sąrašą. Ataskaitos forma pateikta šių Taisyklių 3<text:s/></text:span><text:span text:style-name="T770">priede.</text:span></text:p>
      <text:p text:style-name="P771"/>
      <text:p text:style-name="P772"><text:span text:style-name="T773">IX</text:span><text:span text:style-name="T774">.<text:s/></text:span><text:span text:style-name="T775">SAVIVALDYBĖS TEISĖS IR PAREIGOS</text:span></text:p>
      <text:p text:style-name="P776"/>
      <text:p text:style-name="P777"><text:span text:style-name="T778">47</text:span><text:span text:style-name="T779">. Savivaldybės administracijos turto ir vietinio ūkio skyrius ir vyriausiasis specialistas sanitarijai organizuoja ir kontroliuoja nuotekų tvarkymą Savivaldybės teritorijoje.</text:span></text:p>
      <text:p text:style-name="P780"><text:span text:style-name="T781">48</text:span><text:span text:style-name="T782">. Savivaldybės administracijos turto ir vietinio ūkio skyrius įpareigoja seniūnijas informuoti vietinių nuotekų šalinimo įrenginių savininkus ir naudotojus apie prievolę sudaryti nuotekų išvežimo paslaugos sutartį ir saugoti apmokėjimą už suteiktas paslaug</text:span><text:span text:style-name="T783">as patvirtinančius dokumentus.<text:s/></text:span></text:p>
      <text:p text:style-name="P784"><text:span text:style-name="T785">49</text:span><text:span text:style-name="T786">. Savivaldybės administracijos vyriausiasis specialistas sanitarijai kartu su Šiaulių regiono aplinkos apsaugos departamento Radviliškio rajono agentūra atlieka patikrinimus, ar vietinių nuotekų šalinimo įrenginių savi</text:span><text:span text:style-name="T787">ninkai ir naudotojai turi apmokėjimą už nuotekų išvežimą patvirtinančius dokumentus, ar tinkamai eksploatuoja vietinius nuotekų šalinimo įrenginius.<text:s/></text:span></text:p>
      <text:p text:style-name="P788"><text:span text:style-name="T789">50</text:span><text:span text:style-name="T790">. Savivaldybės administracija, esant būtinybei (pasikeitus teisinei bazei ar kilus poreikiui) gali t</text:span><text:span text:style-name="T791">aisykles keisti, papildyti, atsižvelgiant į konkrečius Radviliškio rajono savivaldybės poreikius, tarnybų, susijusių su vandens tiekimu ir nuotekų šalinimu, veiklą bei kitus specifinius klausimus.<text:s/></text:span></text:p>
      <text:p text:style-name="P792"/>
      <text:p text:style-name="P793"><text:span text:style-name="T794">X</text:span><text:span text:style-name="T795">.<text:s/></text:span><text:span text:style-name="T796">ATSAKOMYBĖ UŽ NUOTEKŲ TVARKYMO TAISYKLIŲ PAŽEIDI</text:span><text:span text:style-name="T797">MUS</text:span></text:p>
      <text:p text:style-name="P798"/>
      <text:p text:style-name="P799"><text:span text:style-name="T800">51</text:span><text:span text:style-name="T801">. Savivaldybės administracijos vyriausiasis specialistas sanitarijai <text:s/>užtikrina šių Taisyklių laikymosi kontrolę.<text:s/></text:span></text:p>
      <text:p text:style-name="P802"><text:span text:style-name="T803">52</text:span><text:span text:style-name="T804">. Asmenys, pažeidę šias Taisykles, atsako Lietuvos Respublikos įstatymų nustatyta tvarka.<text:s/></text:span></text:p>
      <text:p text:style-name="P80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1</meta:initial-creator>
    <dc:creator>adlibuser</dc:creator>
    <meta:creation-date>2017-03-09T11:54:00Z</meta:creation-date>
    <dc:date>2017-03-09T11:54:00Z</dc:date>
    <meta:print-date>2011-11-28T13:13:00Z</meta:print-date>
    <meta:template xlink:href="Normal.dotm" xlink:type="simple"/>
    <meta:editing-cycles>2</meta:editing-cycles>
    <meta:editing-duration>PT0S</meta:editing-duration>
    <meta:document-statistic meta:page-count="9" meta:paragraph-count="368" meta:word-count="4358" meta:character-count="34982" meta:row-count="860" meta:non-whitespace-character-count="30992"/>
  </office:meta>
</office:document-meta>
</file>