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4923in"/>
      <style:text-properties fo:font-size="10pt" style:font-size-asian="10pt" style:language-asian="lt" style:country-asian="LT"/>
    </style:style>
    <style:style style:name="P23" style:parent-style-name="Normal" style:family="paragraph">
      <style:paragraph-properties fo:text-align="center" fo:text-indent="0.4923in"/>
      <style:text-properties fo:font-size="10pt" style:font-size-asian="10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fo:text-indent="0.4923in"/>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ext-properties fo:color="#000000" style:font-size-complex="12pt" style:language-asian="lt" style:country-asian="LT"/>
    </style:style>
    <style:style style:name="P404" style:parent-style-name="Normal" style:family="paragraph">
      <style:paragraph-properties fo:text-align="justify" fo:text-indent="0.4923in"/>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style-complex="italic"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style-complex="italic"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tyle-complex="italic"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ext-properties style:font-size-complex="12pt" style:language-asian="lt" style:country-asian="LT"/>
    </style:style>
    <style:style style:name="P569" style:parent-style-name="Normal" style:family="paragraph">
      <style:paragraph-properties fo:text-align="justify" fo:text-indent="0.4923in"/>
      <style:text-properties style:font-size-complex="12pt" style:language-asian="lt" style:country-asian="LT"/>
    </style:style>
    <style:style style:name="P570" style:parent-style-name="Normal" style:family="paragraph">
      <style:paragraph-properties fo:text-align="justify" fo:text-indent="0.4923in"/>
      <style:text-properties style:font-size-complex="12pt" style:language-asian="lt" style:country-asian="LT"/>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ext-properties style:font-size-complex="12pt" style:language-asian="lt" style:country-asian="LT"/>
    </style:style>
    <style:style style:name="P580" style:parent-style-name="Normal" style:family="paragraph">
      <style:paragraph-propertie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RAJONO SAVIVALDYBĖS TARYBA</text:p>
      <text:p text:style-name="P15"/>
      <text:p text:style-name="P16">SPRENDIMAS</text:p>
      <text:p text:style-name="P17">DĖL RADVILIŠKIO RAJONO SAVIVALDYBĖS 2011 METŲ BIUDŽETO IR<text:s/></text:p>
      <text:p text:style-name="P18">PRIVATIZAVIMO FONDO PATIKSLINIMO<text:s/></text:p>
      <text:p text:style-name="P19"/>
      <text:p text:style-name="P20">2011 m. gruodžio 15 d. Nr. T-139</text:p>
      <text:p text:style-name="P21">Radviliškis</text:p>
      <text:p text:style-name="P22"/>
      <text:p text:style-name="P23"/>
      <text:p text:style-name="P24"><text:span text:style-name="T25">Vadovaudamasi Lietuvos Respublikos vietos savivaldos įstatymo (Žin., 2008, Nr.<text:s/></text:span><text:a xlink:href="https://www.e-tar.lt/portal/legalAct.html?documentId=TAIS.327811" office:target-frame-name="_blank" xlink:show="new"><text:span text:style-name="T26">113-4290</text:span></text:a><text:span text:style-name="T27">) 16 straipsnio 15 punktu, Lietuvos Respublikos socialinės apsaugos ir darbo minis</text:span><text:span text:style-name="T28">tro 2011 m. liepos 19 d. įsakymu Nr. AI-346 „Dėl 2011 metų Lietuvos Respublikos valstybės biudžeto specialiųjų tikslinių dotacijų perskirstymo tarp savivaldybių ir specialiųjų tikslinių dotacijų“ (Žin., 2011, Nr.<text:s/></text:span><text:a xlink:href="https://www.e-tar.lt/portal/legalAct.html?documentId=TAIS.407786" office:target-frame-name="_blank" xlink:show="new"><text:span text:style-name="T29">120-5676</text:span></text:a><text:span text:style-name="T30">), Lietuvos Respublikos švietimo ir mokslo ministro įsakymu 2011 m. spalio 27 d. Nr. V-203 „Dėl 2011 metų Lietuvos Respublikos valstybės biudžeto specialiosios tikslinės dotacijos mokinio krepšeliui finan</text:span><text:span text:style-name="T31">suoti perskirstymo tarp savivaldybių“, Radviliškio rajono savivaldybės tarybos 2011 m. vasario 10 d. sprendimu Nr. T-1103 „Dėl 2011 metų Radviliškio rajono savivaldybės biudžeto ir privatizavimo fondo patvirtinimo“, Radviliškio rajono savivaldybės taryba<text:s/></text:span><text:span text:style-name="T32">n</text:span><text:span text:style-name="T33">usprendži</text:span><text:span text:style-name="T34">a:</text:span></text:p>
      <text:p text:style-name="P35"><text:span text:style-name="T36">1</text:span><text:span text:style-name="T37"><text:tab/><text:s/>Padidinti biudžeto pajamas<text:s/></text:span><text:span text:style-name="T38">383,3</text:span><text:span text:style-name="T39"><text:s/></text:span><text:span text:style-name="T40">tūkst. Lt:</text:span></text:p>
      <text:p text:style-name="P41"><text:span text:style-name="T42">1.1</text:span><text:span text:style-name="T43">. gautas iš buvusio UAB „Baisogalos komunalinis ūkis“ skolininkų už paslaugas – 18,0 tūkst. Lt;<text:s/></text:span></text:p>
      <text:p text:style-name="P44"><text:span text:style-name="T45">1.2</text:span><text:span text:style-name="T46">. kitos pajamos – 13,2 tūkst. Lt;<text:s/></text:span></text:p>
      <text:p text:style-name="P47"><text:span text:style-name="T48">1.3</text:span><text:span text:style-name="T49">. gauta pagal investicinius projektus iš<text:s/></text:span><text:span text:style-name="T50">2010 metų – 130,2 tūkst. Lt:</text:span></text:p>
      <text:p text:style-name="P51"><text:span text:style-name="T52">1.3.1</text:span><text:span text:style-name="T53">. Radviliškio rajono savivaldybės darbuotojų kvalifikacijos tobulinimas – 40,3 tūkst. Lt;</text:span></text:p>
      <text:p text:style-name="P54"><text:span text:style-name="T55">1.3.2</text:span><text:span text:style-name="T56">. grąžinama 2010 metų gebėjimų stiprinimo fondo paramos suma, skirta paprojekčio veikloms įgyvendinti, – 40,3 tūkst. Lt;</text:span></text:p>
      <text:p text:style-name="P57"><text:span text:style-name="T58">1.3.3</text:span><text:span text:style-name="T59">. „Baisogalos miestelio centrinės aikštės rekonstrukcija“ – 1,6 tūkst. Lt;</text:span></text:p>
      <text:p text:style-name="P60"><text:span text:style-name="T61">1.3.4</text:span><text:span text:style-name="T62">. „Energijos vartojimo efektyvumo didinimas Radviliškio lopšelyje-darželyje „Kregždutė “ ir lopšelio-darželio „Eglutė“ bei S. Dariaus ir Girėno mokykloje“ – 6,2 tū</text:span><text:span text:style-name="T63">kst. Lt;</text:span></text:p>
      <text:p text:style-name="P64"><text:span text:style-name="T65">1.3.5</text:span><text:span text:style-name="T66">. Kompensuojamos Radviliškio rajono savivaldybės administracijos 2010-12-21 mokėjimo nurodytas Nr. 12211737 ir Nr. 12211738 UAB „SIKS“ pervestos lėšos už administravimo paslaugas pagal 2010-09-07 PVM sąskaitas faktūras SIKC Nr. 0732-38285</text:span><text:span text:style-name="T67">, pagal 2010-11-29 PVM sąskaitą faktūrą SIKC Nr. 0782 – 41,8 tūkst. Lt.</text:span></text:p>
      <text:p text:style-name="P68"><text:span text:style-name="T69">1.4</text:span><text:span text:style-name="T70">. specialiosios lėšos už teikiamas paslaugas –<text:s/></text:span><text:span text:style-name="T71">221,9</text:span><text:span text:style-name="T72"><text:s/>tūkst. Lt.</text:span></text:p>
      <text:p text:style-name="P73"><text:span text:style-name="T74">2</text:span><text:span text:style-name="T75">. Pakeisti.2011-02-10 sprendimo Nr. T-1103 „Dėl Radviliškio rajono savivaldybės 2011 metų biudžeto ir priv</text:span><text:span text:style-name="T76">atizavimo fondo tvirtinimo“ 1 priedą – planuojamas biudžeto pajamas (sumažinant valstybės specialiąsias tikslines dotacijas</text:span><text:span text:style-name="T77">) 2 135,0</text:span><text:span text:style-name="T78"><text:s/>tūkst. Lt:</text:span></text:p>
      <text:p text:style-name="P79"><text:span text:style-name="T80">2.1</text:span><text:span text:style-name="T81">. socialinei apsaugai –<text:s/></text:span><text:span text:style-name="T82">1 706,0</text:span><text:span text:style-name="T83"><text:s/>tūkst. Lt, iš jų 5.1.1.7.2 eilutė – socialinei globai su sunkia negalia –<text:s/></text:span><text:span text:style-name="T84">72,0</text:span><text:span text:style-name="T85"><text:s/>tūkst. Lt, 5.1.1.5.eilutė – socialinėms išmokoms ir kompensacijoms mokėti –<text:s/></text:span><text:span text:style-name="T86">1 588,4</text:span><text:span text:style-name="T87"><text:s/>tūkst. Lt, 5.1.1.6 eilutė – socialinei paramai mokiniams teikti –<text:s/></text:span><text:span text:style-name="T88">45,6</text:span><text:span text:style-name="T89"><text:s/>tūkst. Lt;</text:span></text:p>
      <text:p text:style-name="P90"><text:span text:style-name="T91">2.2</text:span><text:span text:style-name="T92">. moksleivio krepšeliui finansuoti (5.1.2 eilutė) – 429,0 tūkst. Lt (1 priedas</text:span><text:span text:style-name="T93">).</text:span></text:p>
      <text:p text:style-name="P94"><text:span text:style-name="T95">3</text:span><text:span text:style-name="T96">. Patikslinti padidinant patvirtintus biudžeto asignavimus už teikiamas paslaugas<text:s/></text:span><text:span text:style-name="T97">221,9</text:span><text:span text:style-name="T98"><text:s/>tūkst. Lt pagal Radviliškio rajono savivaldybės tarybos 2011-02-10 d sprendimo Nr. T-1103 „Dėl Radviliškio rajono savivaldybės 2011 metų biudžeto ir privatiza</text:span><text:span text:style-name="T99">vimo fondo patvirtinimo“ 2 priedą padidinant išlaidas vykdyti programoms ir asignavimų valdytojams taip: 3.1–3.16 (švietimo paslaugų prieinamumo ir kokybės užtikrinimo programa) 3.18–3.19 (socialinių paslaugų ir<text:s/></text:span><text:soft-page-break/><text:span text:style-name="T100">socialinės paramos teikimo programa), 3.17,<text:s/></text:span><text:span text:style-name="T101">3.20, 3.21 (gyventojų turiningo laisvalaikio užtikrinimo, bendruomeniškumo ir veiklumo skatinimo programa), 3.22 (valdymo programa):<text:s/></text:span></text:p>
      <text:p text:style-name="P102"><text:span text:style-name="T103">3.1</text:span><text:span text:style-name="T104">. Muzikos mokyklai prekėms ir paslaugoms 10,0 tūkst. Lt;</text:span></text:p>
      <text:p text:style-name="P105"><text:span text:style-name="T106">3.2</text:span><text:span text:style-name="T107">. Pašušvio pagrindinei mokyklai prekėms ir paslaugoms</text:span><text:span text:style-name="T108"><text:s/>2,0 tūkst. Lt;</text:span></text:p>
      <text:p text:style-name="P109"><text:span text:style-name="T110">3.3</text:span><text:span text:style-name="T111">. Šaukoto pagrindinei mokyklai prekėms ir paslaugoms 2,0 tūkst. Lt;</text:span></text:p>
      <text:p text:style-name="P112"><text:span text:style-name="T113">3.4</text:span><text:span text:style-name="T114">. Sidabravo vidurinei mokyklai prekėms ir paslaugoms 2,8 tūkst. Lt;</text:span></text:p>
      <text:p text:style-name="P115"><text:span text:style-name="T116">3.5</text:span><text:span text:style-name="T117">. Pociūnėlių pagrindinei mokyklai prekėms ir paslaugoms 4,0 tūkst. Lt;</text:span></text:p>
      <text:p text:style-name="P118"><text:span text:style-name="T119">3.6</text:span><text:span text:style-name="T120">.<text:s/></text:span><text:span text:style-name="T121">Lopšeliui-darželiui „Žvaigždutė“ prekėms ir paslaugoms 32,0 tūkst. Lt;</text:span></text:p>
      <text:p text:style-name="P122"><text:span text:style-name="T123">3.7</text:span><text:span text:style-name="T124">. Šeduvos lopšeliui-darželiui prekėms ir paslaugoms 7,1 tūkst. Lt;</text:span></text:p>
      <text:p text:style-name="P125"><text:span text:style-name="T126">3.8</text:span><text:span text:style-name="T127">. VšĮ Kutiškių universaliam daugiafunkciui centrui prekėms ir paslaugoms 2,0 tūkst. Lt;</text:span></text:p>
      <text:p text:style-name="P128"><text:span text:style-name="T129">3.9</text:span><text:span text:style-name="T130">. Dailės<text:s/></text:span><text:span text:style-name="T131">mokyklai prekėms ir paslaugoms 5,0 tūkst. Lt;</text:span></text:p>
      <text:p text:style-name="P132"><text:span text:style-name="T133">3.10</text:span><text:span text:style-name="T134">. Grinkiškio vidurinei mokyklai prekėms ir paslaugoms 3,0 tūkst. Lt;</text:span></text:p>
      <text:p text:style-name="P135"><text:span text:style-name="T136">3.11</text:span><text:span text:style-name="T137">. Lopšeliui-darželiui „Eglutė“ prekių ir paslaugų naudojimui 6,0 tūkst. Lt;</text:span></text:p>
      <text:p text:style-name="P138"><text:span text:style-name="T139">3.12</text:span><text:span text:style-name="T140">. Pavartyčių mokyklai-darželiui prekių ir</text:span><text:span text:style-name="T141"><text:s/>paslaugų naudojimui 3,0 tūkst. Lt;</text:span></text:p>
      <text:p text:style-name="P142"><text:span text:style-name="T143">3.13</text:span><text:span text:style-name="T144">. Lizdeikos gimnazijai prekių ir paslaugų naudojimui 14,4 tūkst. Lt;</text:span></text:p>
      <text:p text:style-name="P145"><text:span text:style-name="T146">3.14</text:span><text:span text:style-name="T147">. Vaižganto gimnazijai prekių ir paslaugų naudojimui 8,0 tūkst. Lt;</text:span></text:p>
      <text:p text:style-name="P148"><text:span text:style-name="T149">3.15</text:span><text:span text:style-name="T150">. Baisogalos gimnazijai prekių ir paslaugų naudojimui 2,0 t</text:span><text:span text:style-name="T151">ūkst. Lt;</text:span></text:p>
      <text:p text:style-name="P152"><text:span text:style-name="T153">3.16</text:span><text:span text:style-name="T154">. Šeduvos gimnazijai 5,9 tūkst. Lt , iš jų 3,0 tūkst. Lt – darbo užmokesčiui 0,9 tūkst. Lt –socialiniam draudimui, prekėms ir paslaugoms – 2,0 tūkst. Lt;</text:span></text:p>
      <text:p text:style-name="P155"><text:span text:style-name="T156">3.17</text:span><text:span text:style-name="T157">. Šiaulėnų seniūnijai prekėms ir paslaugoms 1,2 tūkst. Lt;</text:span></text:p>
      <text:p text:style-name="P158"><text:span text:style-name="T159">3.18</text:span><text:span text:style-name="T160">. Šeduvos</text:span><text:span text:style-name="T161"><text:s/>globos namams prekėms ir paslaugoms 30,0 tūkst. Lt;</text:span></text:p>
      <text:p text:style-name="P162"><text:span text:style-name="T163">3.19</text:span><text:span text:style-name="T164">. Polekėlės globos namams prekėms ir paslaugoms 45,0 tūkst. Lt;</text:span></text:p>
      <text:p text:style-name="P165"><text:span text:style-name="T166">3.20</text:span><text:span text:style-name="T167">. Viešajai bibliotekai prekėms ir paslaugoms 5,0 tūkst. Lt;</text:span></text:p>
      <text:p text:style-name="P168"><text:span text:style-name="T169">3.21</text:span><text:span text:style-name="T170">. Kultūros centrui prekėms ir paslaugoms 30,0 tūkst.<text:s/></text:span><text:span text:style-name="T171">Lt, iš jų 3,0 tūkst. Lt – darbo užmokesčiui, 1,0 tūkst. Lt – socialiniam draudimui, 26,0 tūkst. Lt – prekėms ir paslaugoms;</text:span></text:p>
      <text:p text:style-name="P172"><text:span text:style-name="T173">3.22</text:span><text:span text:style-name="T174">. Radviliškio miesto seniūnijai prekėms ir paslaugoms 1,5 tūkst. Lt.</text:span></text:p>
      <text:p text:style-name="P175"><text:span text:style-name="T176">4</text:span><text:span text:style-name="T177">. Patikslinti patvirtintus biudžeto asignavimus<text:s/></text:span><text:span text:style-name="T178">valstybinėms (perduotoms savivaldybėms) pagal Radviliškio rajono savivaldybės tarybos 2011-02-10 sprendimo Nr. 1103 „Dėl Radviliškio rajono savivaldybės 2011 metų biudžeto ir privatizavimo fondo patvirtinimo“ 5 priedą, funkcijoms vykdyti, programoms ir asi</text:span><text:span text:style-name="T179">gnavimų valdytojams<text:s/></text:span><text:span text:style-name="T180">sumažinant</text:span><text:span text:style-name="T181"><text:s/>patvirtintus asignavimus<text:s/></text:span><text:span text:style-name="T182">1 706,0 tūkst</text:span><text:span text:style-name="T183">. Lt (3 socialinių paslaugų ir socialinės paramos teikimo programa) taip:</text:span></text:p>
      <text:p text:style-name="P184"><text:span text:style-name="T185">4.1</text:span><text:span text:style-name="T186">. Socialinės paramos skyriui:</text:span></text:p>
      <text:p text:style-name="P187"><text:span text:style-name="T188">4.1.1</text:span><text:span text:style-name="T189">. socialinės paslaugos asmenims su sunkia negalia<text:s/></text:span><text:span text:style-name="T190">17,9</text:span><text:span text:style-name="T191"><text:s/>tūkst. Lt, iš jų</text:span><text:span text:style-name="T192"><text:s/>darbo užmokesčiui – 1,1 tūkst. Lt, socialiniam draudimui – 0,2 tūkst. Lt;</text:span></text:p>
      <text:p text:style-name="P193"><text:span text:style-name="T194">4.1.2</text:span><text:span text:style-name="T195">. socialinėms išmokoms ir kompensacijoms mokėti<text:s/></text:span><text:span text:style-name="T196">1 588,4</text:span><text:span text:style-name="T197"><text:s/>tūkst. Lt;</text:span></text:p>
      <text:p text:style-name="P198"><text:span text:style-name="T199">4.1.3</text:span><text:span text:style-name="T200">. socialinei paramai mokiniams teikti<text:s/></text:span><text:span text:style-name="T201">45,6</text:span><text:span text:style-name="T202"><text:s/>tūkst. Lt.</text:span></text:p>
      <text:p text:style-name="P203"><text:span text:style-name="T204">4.2</text:span><text:span text:style-name="T205">. Šeduvos globos namams asmenims su sunkia negalia<text:s/></text:span><text:span text:style-name="T206">31,6</text:span><text:span text:style-name="T207"><text:s/>tūkst. Lt.</text:span></text:p>
      <text:p text:style-name="P208"><text:span text:style-name="T209">4.3</text:span><text:span text:style-name="T210">. Polekėlės globos namams asmenims su sunkia negalia 2,8 tūkst. Lt, iš jų 1,3 tūkst. Lt – darbo užmokesčiui su priskaitymais.</text:span></text:p>
      <text:p text:style-name="P211"><text:span text:style-name="T212">4.4</text:span><text:span text:style-name="T213">. Lopšeliui-darželiui „Kregždutė“ asmenims su sun</text:span><text:span text:style-name="T214">kia negalia 19,7 tūkst. Lt, iš jų 14,7 tūkst. Lt – darbo užmokesčiui su priskaitymais.</text:span></text:p>
      <text:p text:style-name="P215"><text:span text:style-name="T216">5</text:span><text:span text:style-name="T217">. Patikslinti patvirtintus biudžeto asignavimus valstybinės biudžeto tikslinės dotacijos mokinio krepšeliui finansuoti pagal Radviliškio rajono savivaldybės taryb</text:span><text:span text:style-name="T218">os 2011-02-10 sprendimo Nr. 1103 „Dėl Radviliškio rajono savivaldybės 2011 metų biudžeto ir privatizavimo fondo patvirtinimo“ 6 priedą,<text:s/></text:span><text:span text:style-name="T219">sumažinant</text:span><text:span text:style-name="T220"><text:s/></text:span><text:span text:style-name="T221">ir perskirstant</text:span><text:span text:style-name="T222"><text:s/>moksleivio krepšelio finansavimą 429,0 tūkst. Lt (1 priedas).</text:span></text:p>
      <text:p text:style-name="P223"><text:span text:style-name="T224">6</text:span><text:span text:style-name="T225">. Padidinti Radviliškio ra</text:span><text:span text:style-name="T226">jono savivaldybės administracijai išlaidas už projektą „Drenažo sistemų įrengimas ir atnaujinimas Radviliškio rajono savivaldybės gyvenvietėse“ 29,0 tūkst. Lt.</text:span></text:p>
      <text:p text:style-name="P227"><text:span text:style-name="T228">7</text:span><text:span text:style-name="T229">. Padidinti Pakalniškių seniūnijai išlaidas už Radvilonių tvenkinio geodezinius matavimus 2</text:span><text:span text:style-name="T230">,2 tūkst. Lt.</text:span></text:p>
      <text:p text:style-name="P231"><text:span text:style-name="T232">8</text:span><text:span text:style-name="T233">. Patvirtinti Radviliškio rajono savivaldybės administracijos direktoriaus 2011-11-24 įsakymą Nr. A-1182 (8.2) „Dėl mokinio krepšelio, gauto iš kitų savivaldybių ir perduoto kitoms savivaldybėms“ (2 priedas).<text:s/></text:span></text:p>
      <text:p text:style-name="P234"><text:span text:style-name="T235">9</text:span><text:span text:style-name="T236">. Patikslinti speciali</text:span><text:span text:style-name="T237">ąsias tikslines dotacijas, lėšas valstybės (perduotoms savivaldybėms):</text:span></text:p>
      <text:p text:style-name="P238"><text:span text:style-name="T239">9.1</text:span><text:span text:style-name="T240">. socialinei paramai mokiniams finansuoti, iš jų<text:s/></text:span><text:span text:style-name="T241">sumažinti</text:span><text:span text:style-name="T242"><text:s/>išlaidas 9,8 tūkst. Lt šiems asignavimų valdytojams:</text:span></text:p>
      <text:p text:style-name="P243"><text:span text:style-name="T244">9.1.1</text:span><text:span text:style-name="T245">. Alksniupių pagrindinei mokyklai 6,0 tūkst. Lt;</text:span></text:p>
      <text:p text:style-name="P246"><text:span text:style-name="T247">9.1.2</text:span><text:span text:style-name="T248">.<text:s/></text:span><text:span text:style-name="T249">Vaižganto pagrindinei mokyklai 3,8 tūkst. Lt.</text:span></text:p>
      <text:p text:style-name="P250"><text:span text:style-name="T251">padidinti</text:span><text:span text:style-name="T252"><text:s/>išlaidas 9,8 tūkst. Lt:</text:span></text:p>
      <text:p text:style-name="P253"><text:span text:style-name="T254">9.1.3</text:span><text:span text:style-name="T255">. Baisogalos gimnazijai 6,0 tūkst. Lt;</text:span></text:p>
      <text:p text:style-name="P256"><text:span text:style-name="T257">9.1.4</text:span><text:span text:style-name="T258">. Lopšeliui-darželiui „Kregždutė“ 2,6 tūkst. Lt;</text:span></text:p>
      <text:p text:style-name="P259"><text:span text:style-name="T260">9.1.5</text:span><text:span text:style-name="T261">. Baisogalos mokyklai-darželiui 1,2 tūkst. Lt.<text:s/></text:span></text:p>
      <text:p text:style-name="P262"><text:span text:style-name="T263">10</text:span><text:span text:style-name="T264">. P</text:span><text:span text:style-name="T265">adidinti Finansų skyriaus biudžeto lėšų sąmatą 130,2 tūkst. Lt iš 2010 m. gautų pagal Europos Sąjungos finansuotus investicinius projektus ir skirti ilgalaikėms paskoloms dengti.<text:s/></text:span></text:p>
      <text:p text:style-name="P266"><text:span text:style-name="T267">11</text:span><text:span text:style-name="T268">. Keisti asignavimų paskirtį:</text:span></text:p>
      <text:p text:style-name="P269"><text:span text:style-name="T270">11.1</text:span><text:span text:style-name="T271">. Sidabravo vidurinei mokyklai spe</text:span><text:span text:style-name="T272">cialiosios lėšos (švietimo paslaugų prieinamumo ir kokybės užtikrinimo programa):</text:span></text:p>
      <text:p text:style-name="P273">sumažinti išlaidas 3,4 tūkst. Lt , iš jų darbo užmokesčiui – 2,6 tūkst. Lt, socialiniam draudimui – 0,8 tūkst. Lt;</text:p>
      <text:p text:style-name="P274"><text:span text:style-name="T275">padidinti išlaidas prekėms ir paslaugoms 3,4 tūkst. Lt.</text:span></text:p>
      <text:p text:style-name="P276"><text:span text:style-name="T277">1</text:span><text:span text:style-name="T278">1.2</text:span><text:span text:style-name="T279">. Alksniupių pagrindinei mokyklai specialiosios lėšos (švietimo paslaugų prieinamumo ir kokybės užtikrinimo programa):</text:span></text:p>
      <text:p text:style-name="P280">sumažinti išlaidas prekėms ir paslaugoms 1,3 tūkst. Lt;</text:p>
      <text:p text:style-name="P281"><text:span text:style-name="T282">padidinti išlaidas, iš jų darbo užmokesčiui – 1,0 tūkst. Lt, socialiniam dra</text:span><text:span text:style-name="T283">udimui – 0,3 tūkst. Lt.</text:span></text:p>
      <text:p text:style-name="P284"><text:span text:style-name="T285">11.3</text:span><text:span text:style-name="T286">. Šaukoto pagrindinei mokyklai specialiosios lėšos (švietimo paslaugų prieinamumo ir kokybės užtikrinimo programa):</text:span></text:p>
      <text:p text:style-name="P287">sumažinti išlaidas:</text:p>
      <text:p text:style-name="P288">materialiojo turto įsigijimui 1,5 tūkst. Lt,</text:p>
      <text:p text:style-name="P289">darbo užmokesčiui 0,5 tūkst. Lt,<text:s/>socialiniam draudimui 0,2 tūkst. Lt;</text:p>
      <text:p text:style-name="P290"><text:span text:style-name="T291">padidinti išlaidas prekių ir paslaugų naudojimui 2,2 tūkst. Lt.</text:span></text:p>
      <text:p text:style-name="P292"><text:span text:style-name="T293">11.4</text:span><text:span text:style-name="T294">. Baisogalos mokyklai-darželiui specialiosios lėšos (švietimo paslaugų prieinamumo ir kokybės užtikrinimo programa):</text:span></text:p>
      <text:p text:style-name="P295">sumažinti išlaidas 1,4 tūkst.<text:s/>Lt, iš jų darbo užmokesčiui – 1,1 tūkst. Lt, socialiniam draudimui – <text:s/>0,3 tūkst. Lt;</text:p>
      <text:p text:style-name="P296"><text:span text:style-name="T297">padidinti išlaidas prekių ir paslaugų naudojimui 1,4 tūkst. Lt.</text:span></text:p>
      <text:p text:style-name="P298"><text:span text:style-name="T299">11.5</text:span><text:span text:style-name="T300">. V. Kudirkos pagrindinei mokyklai specialiosios lėšos (švietimo paslaugų prieinamumo ir kokybės<text:s/></text:span><text:span text:style-name="T301">užtikrinimo programa):</text:span></text:p>
      <text:p text:style-name="P302">sumažinti išlaidas 2,1 tūkst. Lt, iš jų darbo užmokesčiui – 1,6 tūkst. Lt, socialiniam draudimui – 0,5 tūkst. Lt;</text:p>
      <text:p text:style-name="P303"><text:span text:style-name="T304">padidinti išlaidas prekių ir paslaugų naudojimui 2,1 tūkst. Lt.</text:span></text:p>
      <text:p text:style-name="P305"><text:span text:style-name="T306">11.6</text:span><text:span text:style-name="T307">. Grinkiškio vidurinei mokyklai specialiosios l</text:span><text:span text:style-name="T308">ėšos (švietimo paslaugų prieinamumo ir kokybės užtikrinimo programa):</text:span></text:p>
      <text:p text:style-name="P309">sumažinti išlaidas 5,4 tūkst. Lt, iš jų darbo užmokesčiui – 4,1 tūkst. Lt, socialiniam draudimui – 1,3 tūkst. Lt;</text:p>
      <text:p text:style-name="P310"><text:span text:style-name="T311">padidinti išlaidas prekių ir paslaugų naudojimui 5,4 tūkst. Lt.</text:span></text:p>
      <text:p text:style-name="P312"><text:span text:style-name="T313">11.7</text:span><text:span text:style-name="T314">. Muzikos mokyklai specialiosios lėšos (švietimo paslaugų prieinamumo ir kokybės užtikrinimo programa):</text:span></text:p>
      <text:p text:style-name="P315">sumažinti išlaidas prekėms ir paslaugoms 20,0 tūkst. Lt;</text:p>
      <text:p text:style-name="P316"><text:span text:style-name="T317">padidinti išlaidas materialiojo turto įsigijimui 20,0 tūkst. Lt.</text:span></text:p>
      <text:p text:style-name="P318"><text:span text:style-name="T319">11.8</text:span><text:span text:style-name="T320">. Vaižganto pagrindine</text:span><text:span text:style-name="T321">i mokyklai specialiosios lėšos (švietimo paslaugų prieinamumo ir kokybės užtikrinimo programa):</text:span></text:p>
      <text:soft-page-break/>
      <text:p text:style-name="P322">sumažinti išlaidas darbo užmokesčiui 0,1 tūkst. Lt;</text:p>
      <text:p text:style-name="P323"><text:span text:style-name="T324">padidinti išlaidas prekėms ir paslaugoms 0,1 tūkst. Lt.</text:span></text:p>
      <text:p text:style-name="P325"><text:span text:style-name="T326">11.9</text:span><text:span text:style-name="T327">. Sidabravo vidurinei mokyklai aplinkos lėšo</text:span><text:span text:style-name="T328">s (švietimo paslaugų prieinamumo ir kokybės užtikrinimo programa):</text:span></text:p>
      <text:p text:style-name="P329">sumažinti išlaidas 9,0 tūkst. Lt , iš jų darbo užmokesčiui – 6,9 tūkst. Lt, socialiniam draudimui – 2,1 tūkst. Lt;</text:p>
      <text:p text:style-name="P330"><text:span text:style-name="T331">padidinti išlaidas prekėms ir paslaugoms 9,0 tūkst. Lt.</text:span></text:p>
      <text:p text:style-name="P332"><text:span text:style-name="T333">11.10</text:span><text:span text:style-name="T334">. VšĮ Rad</text:span><text:span text:style-name="T335">viliškio rajono savivaldybės Palonų universaliam daugiafunkciui centrui aplinkos lėšos (švietimo paslaugų prieinamumo ir kokybės užtikrinimo programa):</text:span></text:p>
      <text:p text:style-name="P336">sumažinti išlaidas 3,0 tūkst. Lt , iš jų darbo užmokesčiui – 2,3 tūkst. Lt, socialiniam draudimui – 0,7<text:s/>tūkst. Lt;</text:p>
      <text:p text:style-name="P337"><text:span text:style-name="T338">padidinti išlaidas prekėms ir paslaugoms 3,0 tūkst. Lt.</text:span></text:p>
      <text:p text:style-name="P339"><text:span text:style-name="T340">11.11</text:span><text:span text:style-name="T341">. Lizdeikos gimnazijos sąmatoje (švietimo paslaugų prieinamumo ir kokybės užtikrinimo programa):</text:span></text:p>
      <text:p text:style-name="P342">sumažinti išlaidas darbo užmokesčiui 3,5 tūkst. Lt, iš jų 0,7 (aplinkos lėšos), 2,8<text:s/>tūkst. Lt (krepšelio lėšos), socialiniam draudimui (krepšelio lėšos) 2,8 tūkst. Lt;<text:s/></text:p>
      <text:p text:style-name="P343"><text:span text:style-name="T344">padidinti išlaidas darbdavio socialinei paramai 3,5 tūkst. Lt, iš jų 2,8 tūkst. Lt (krepšelio lėšos) 0,7 tūkst. Lt (aplinkos lėšos), prekėms ir paslaugoms 2,8 tūkst. Lt (</text:span><text:span text:style-name="T345">krepšelio lėšos).</text:span></text:p>
      <text:p text:style-name="P346"><text:span text:style-name="T347">11.12</text:span><text:span text:style-name="T348">. Vaižganto gimnazijos sąmatoje (švietimo paslaugų prieinamumo ir kokybės užtikrinimo programa):</text:span></text:p>
      <text:p text:style-name="P349">sumažinti išlaidas darbo užmokesčiui 2,8 tūkst. Lt, iš jų 0,4 (aplinkos lėšos), 2,4 tūkst. Lt (krepšelio lėšos), socialiniam draudimui 0,7 tūkst. Lt, iš jų aplinkos lėšos 0,1 tūkst. Lt (krepšelio lėšos) 0,6 tūkst. Lt;</text:p>
      <text:p text:style-name="P350"><text:span text:style-name="T351">padidinti išlaidas darbdavio socialinei paramai 3,5 tūkst. Lt, iš jų 3,0 tūkst. Lt (krepšelio lėšos) 0,5 tūkst. Lt (aplinkos lėšos).</text:span></text:p>
      <text:p text:style-name="P352"><text:span text:style-name="T353">11.13</text:span><text:span text:style-name="T354">. Dailės mokyklos sąmatoje<text:s/></text:span><text:span text:style-name="T355">krepšelio lėšos (švietimo paslaugų prieinamumo ir kokybės užtikrinimo programa):</text:span></text:p>
      <text:p text:style-name="P356">sumažinti išlaidas ilgalaikio turto įsigijimui 3,4 tūkst. Lt ;</text:p>
      <text:p text:style-name="P357"><text:span text:style-name="T358">padidinti išlaidas prekių ir paslaugų naudojimui 3,4 tūkst. Lt.</text:span></text:p>
      <text:p text:style-name="P359"><text:span text:style-name="T360">11.14</text:span><text:span text:style-name="T361">. Šiaulėnų M. Šikšnio vidurinės mokyklo</text:span><text:span text:style-name="T362">s specialiosios lėšos (švietimo paslaugų prieinamumo ir kokybės užtikrinimo programa):</text:span></text:p>
      <text:p text:style-name="P363">sumažinti išlaidas 3,9 tūkst. Lt , iš jų darbo užmokesčiui – 3,0 tūkst. Lt, socialiniam draudimui – 0,9 tūkst. Lt;</text:p>
      <text:p text:style-name="P364"><text:span text:style-name="T365">padidinti išlaidas prekėms ir paslaugoms 3,9 tūkst. Lt</text:span><text:span text:style-name="T366">.</text:span></text:p>
      <text:p text:style-name="P367"><text:span text:style-name="T368">11.15</text:span><text:span text:style-name="T369">. Pakiršinio mokyklai-darželiui aplinkos lėšos (švietimo paslaugų prieinamumo ir kokybės užtikrinimo programa):</text:span></text:p>
      <text:p text:style-name="P370">sumažinti darbo užmokesčiui 3,5 tūkst. Lt, socialiniam draudimui 1,1 tūkst. Lt;</text:p>
      <text:p text:style-name="P371"><text:span text:style-name="T372">padidinti išlaidas prekėms ir paslaugoms 4,6 tūkst.<text:s/></text:span><text:span text:style-name="T373">Lt.</text:span></text:p>
      <text:p text:style-name="P374"><text:span text:style-name="T375">11.16</text:span><text:span text:style-name="T376">. Radviliškio miesto seniūnijos sąmatoje:</text:span></text:p>
      <text:p text:style-name="P377">sumažinti išlaidas 35,6 tūkst. Lt prekėms ir paslaugoms, iš jų 3,7 tūkst. Lt (gyventojų turiningo laisvalaikio užtikrinimo, bendruomeniškumo ir veiklos skatinimo programa), 31,9 tūkst. Lt (saugios, švarios ir patogios gyvenamosios aplinkos užtikrinimo programa);</text:p>
      <text:p text:style-name="P378"><text:span text:style-name="T379">padidinti išlaidas materialiojo turto įsigijimui 34,6 tūkst. Lt, iš jų <text:s text:c="2"/>4,6 tūkst. Lt. (gyventojų turiningo laisvalaikio užtikrinimo, bendruomeniškumo ir veiklos skatinimo programa), 31,0 tūkst</text:span><text:span text:style-name="T380">. Lt (saugios, švarios ir patogios gyvenamosios aplinkos užtikrinimo programa).</text:span></text:p>
      <text:p text:style-name="P381"><text:span text:style-name="T382">11.17</text:span><text:span text:style-name="T383">. Priešgaisrinės saugos tarnybos sąmatoje (saugios, švarios ir patogios gyvenamosios aplinkos užtikrinimo programa):</text:span></text:p>
      <text:p text:style-name="P384">sumažinti išlaidas 9,6 tūkst. Lt , iš jų darbo užmokesčiui – 6,0 tūkst. Lt, socialiniam draudimui – 3,6 tūkst. Lt;</text:p>
      <text:p text:style-name="P385"><text:span text:style-name="T386">padidinti išlaidas prekėms ir paslaugoms 9,6 tūkst. Lt.</text:span></text:p>
      <text:p text:style-name="P387"><text:span text:style-name="T388">11.18</text:span><text:span text:style-name="T389">. Šeduvos globos namų specialiųjų lėšų sąmatoje (socialinių paslaugų ir socialinės paramos teikimo programa):</text:span></text:p>
      <text:soft-page-break/>
      <text:p text:style-name="P390">padidinti <text:s/>išlaidas 5,3 tūkst. Lt, iš jų darbo užmokesčiui – 4,0 tūkst. Lt, socialiniam draudimui –1,3 tūkst. Lt;</text:p>
      <text:p text:style-name="P391"><text:span text:style-name="T392">sumažinti <text:s/>išlaidas prekėms ir paslaugoms 5,3 tūkst. Lt.</text:span></text:p>
      <text:p text:style-name="P393"><text:span text:style-name="T394">11.19</text:span><text:span text:style-name="T395">. Vaikų globos namų „Nykštukas“ sąmatoje (socialinių paslaugų ir socialinės paramos teikimo<text:s/></text:span><text:span text:style-name="T396">programa):</text:span></text:p>
      <text:p text:style-name="P397">padidinti išlaidas 13,1 tūkst. Lt, iš jų darbo užmokesčiui – 10,0 tūkst. Lt, socialiniam draudimui – 3,1 tūkst. Lt;</text:p>
      <text:p text:style-name="P398"><text:span text:style-name="T399">sumažinti išlaidas <text:s/>prekių ir paslaugų 13,1 tūkst. Lt.</text:span></text:p>
      <text:p text:style-name="P400"><text:span text:style-name="T401">11.20</text:span><text:span text:style-name="T402">. Pakalniškių seniūnijos specialiųjų lėšų sąmatoje:</text:span></text:p>
      <text:p text:style-name="P403">sumažinti išlaidas 2,8 tūkst. Lt, iš jų materialiojo turto įsigijimui 1,5 tūkst. Lt (gyventojų turiningo laisvalaikio užtikrinimo, bendruomeniškumo ir veiklos skatinimo programa);</text:p>
      <text:p text:style-name="P404">darbo užmokesčiui 1,0 tūkst. Lt, socialiniam draudimui 0,3 tūkst. Lt. (valdymo programa);</text:p>
      <text:p text:style-name="P405"><text:span text:style-name="T406">padidinti išlaidas 2,8 tūkst. Lt <text:s/>prekėms ir paslaugoms.</text:span></text:p>
      <text:p text:style-name="P407"><text:span text:style-name="T408">11.21</text:span><text:span text:style-name="T409">. Baisogalos gimnazijos specialiųjų lėšų sąmatoje (švietimo paslaugų prieinamumo ir kokybės užtikrinimo programa):</text:span></text:p>
      <text:p text:style-name="P410">sumažinti išlaidas 1,5 tūkst. Lt, iš jų darbo užmokesčiui – 1,0 tūkst. Lt,<text:s/>socialiniam draudimui – 0,5 tūkst. Lt;</text:p>
      <text:p text:style-name="P411"><text:span text:style-name="T412">padidinti išlaidas 1,5 tūkst. Lt prekėms ir paslaugoms.</text:span></text:p>
      <text:p text:style-name="P413"><text:span text:style-name="T414">11.22</text:span><text:span text:style-name="T415">. Visuomenės sveikatos biuro specialiųjų lėšų sąmatoje (saugios, švarios ir patogios gyvenamosios aplinkos užtikrinimo programa):</text:span></text:p>
      <text:p text:style-name="P416">sumažinti išlaidas<text:s/>darbo užmokesčiui 0,3 tūkst. Lt, socialiniam draudimui 0,1 tūkst. Lt;</text:p>
      <text:p text:style-name="P417"><text:span text:style-name="T418">padidinti išlaidas materialiojo turto įsigijimui 0,4 tūkst. Lt.</text:span></text:p>
      <text:p text:style-name="P419"><text:span text:style-name="T420">11.23</text:span><text:span text:style-name="T421">. Radviliškio rajono savivaldybės administracijos sąmatoje (infrastruktūros objektų modernizavimo ir plėtros prog</text:span><text:span text:style-name="T422">rama):</text:span></text:p>
      <text:p text:style-name="P423">sumažinti išlaidas Radviliškio rajono savivaldybės tarybos 2011 m. vasario 10 d. sprendimu Nr. T-1103 „Dėl Radviliškio rajono savivaldybės 2011 metų biudžeto ir privatizavimo fondo tvirtinimo“ patvirtintame 4.1.1 priede:</text:p>
      <text:p text:style-name="P424"><text:span text:style-name="T425">11.23.1</text:span><text:span text:style-name="T426">. sumažinti 50 eilutėje skolintas lėšas „Žemės sklypų kadastro duomenų nustatymo bylų rengimas“ 30,3 tūkst. Lt;<text:s/></text:span></text:p>
      <text:p text:style-name="P427"><text:span text:style-name="T428">11.23.2</text:span><text:span text:style-name="T429">. 52 eilutėje skolintos lėšos „Žemės sklypų kadastro duomenų nustatymo bylų rengimas“ 3,4 tūkst. Lt.<text:s/></text:span></text:p>
      <text:p text:style-name="P430"><text:span text:style-name="T431">11.24</text:span><text:span text:style-name="T432">. Padidinti Radvili</text:span><text:span text:style-name="T433">škio miesto seniūnijai skolintas lėšas dėl „Sklypų planų kadastro duomenų nustatymo bylų parengimo“ 31,3 tūkst. Lt.<text:s/></text:span></text:p>
      <text:p text:style-name="P434"><text:span text:style-name="T435">11.25</text:span><text:span text:style-name="T436">. Padidinti Grinkiškio seniūnijai skolintas lėšas dėl „Sklypų planų kadastro duomenų nustatymo bylų parengimo“ 2,4 tūkst. Lt.<text:s/></text:span></text:p>
      <text:p text:style-name="P437"><text:span text:style-name="T438">1</text:span><text:span text:style-name="T439">1.26</text:span><text:span text:style-name="T440">. Grinkiškio seniūnijos sąmatoje žemės ūkio valstybės deleguotai funkcijai:</text:span></text:p>
      <text:p text:style-name="P441">sumažinti išlaidas prekėms ir paslaugoms 0,2 tūkst. Lt;</text:p>
      <text:p text:style-name="P442"><text:span text:style-name="T443">padidinti darbo užmokesčiui 0,1 tūkst. Lt, socialiniam draudimui 0,1 tūkst. Lt.</text:span></text:p>
      <text:p text:style-name="P444"><text:span text:style-name="T445">11.27</text:span><text:span text:style-name="T446">. Patikslinti patvirtintus bi</text:span><text:span text:style-name="T447">udžeto asignavimus už teikiamas paslaugas pagal Radviliškio rajono savivaldybės tarybos 2011-02-10 sprendimo <text:s/>Nr. T-1103 „Dėl Radviliškio rajono savivaldybės 2011 metų biudžeto ir privatizavimo fondo patvirtinimo“ 4.1.1 priedą vykdyti (4 rajono infrastrukt</text:span><text:span text:style-name="T448">ūros objektų modernizavimo ir plėtros programą) iš asignavimų valdytojų<text:s/></text:span><text:span text:style-name="T449">sumažinanti išlaidas</text:span><text:span text:style-name="T450"><text:s/>512,9 tūkst. Lt, iš jų savivaldybės administracijos – 462,9 tūkst. Lt, Radviliškio miesto seniūnijos – 50,0 tūkst. Lt:</text:span></text:p>
      <text:p text:style-name="P451"><text:span text:style-name="T452">11.27.1</text:span><text:span text:style-name="T453">. 4.1.1 priedo 3 eilutėje<text:s/></text:span><text:span text:style-name="T454">Nestacion</text:span><text:span text:style-name="T455">arių socialinių paslaugų plėtra Radviliškio rajone socialinės rizikos ir smurtą patyrusių šeimų nariams</text:span><text:span text:style-name="T456"><text:s/>18,7 tūkst. Lt;</text:span></text:p>
      <text:p text:style-name="P457"><text:span text:style-name="T458">11.27.2</text:span><text:span text:style-name="T459">. 4.1.1 priedo 5 eilutėje<text:s/></text:span><text:span text:style-name="T460">Radviliškio miesto Eglių ir Ąžuolų gatvių, Daukanto gatvės ir Marcinkevičiaus gatvės rekonstrukcija</text:span><text:span text:style-name="T461"><text:s/></text:span><text:span text:style-name="T462">15,3 tūkst. Lt</text:span><text:span text:style-name="T463">;</text:span></text:p>
      <text:p text:style-name="P464"><text:span text:style-name="T465">11.27.3</text:span><text:span text:style-name="T466">. 4.1.1 priedo 11 eilutėje<text:s/></text:span><text:span text:style-name="T467">Radviliškio rajono plėtros tobulinimas atnaujinant strateginį plėtros planą 2007–2013 metams ir parengiant trumpalaikį strateginį planą</text:span><text:span text:style-name="T468"><text:s/>3,1 tūkst. Lt;</text:span></text:p>
      <text:p text:style-name="P469"><text:span text:style-name="T470">11.27.4</text:span><text:span text:style-name="T471">. 4.1.1 priedo 6 eilutėje<text:s/></text:span><text:span text:style-name="T472">Radviliškio r</text:span><text:span text:style-name="T473">ajono savivaldybės Baisogalos miestelio centrinės aikštės rekonstrukcija<text:s/></text:span><text:span text:style-name="T474">46,3 tūkst. Lt;</text:span></text:p>
      <text:p text:style-name="P475"><text:span text:style-name="T476">11.27.5</text:span><text:span text:style-name="T477">. 4.1.1 priedo 23 eilutėje<text:s/></text:span><text:span text:style-name="T478">Radviliškio rajono ikimokyklinio ugdymo įstaigų modernizavimas (Šeduvos miesto lopšelis-darželis, Radviliškio miesto lopšelis-dar</text:span><text:span text:style-name="T479">želis „Kregždutė“)<text:s/></text:span><text:span text:style-name="T480">2,9 tūkst. Lt;</text:span></text:p>
      <text:p text:style-name="P481"><text:span text:style-name="T482">11.27.6</text:span><text:span text:style-name="T483">. 4.4.1. priedo 7 eilutėje<text:s/></text:span><text:span text:style-name="T484">Radviliškio rajono savivaldybės Šiaulėnų miestelio centrinės aikštės rekonstrukcija<text:s/></text:span><text:span text:style-name="T485">2,2 tūkst. Lt;</text:span></text:p>
      <text:p text:style-name="P486"><text:span text:style-name="T487">11.27.7</text:span><text:span text:style-name="T488">. 4.1.1. priedo 21 eilutėje<text:s/></text:span><text:span text:style-name="T489">Radviliškio rajono savivaldybės Pakiršinio kaimo kultūros namų rekonstrukcija<text:s/></text:span><text:span text:style-name="T490">81,9 tūkst. Lt;</text:span></text:p>
      <text:p text:style-name="P491"><text:span text:style-name="T492">11.27.8</text:span><text:span text:style-name="T493">. 4.1.1 priedo 24 eilutėje<text:s/></text:span><text:span text:style-name="T494">Viešosios turizmo infrastruktūros ir paslaugų plėtra Radviliškio rajono Kleboniškių kaimo buities ekspozicijoje<text:s/></text:span><text:span text:style-name="T495">29,7 tūkst.<text:s/></text:span><text:span text:style-name="T496">Lt;</text:span></text:p>
      <text:p text:style-name="P497"><text:span text:style-name="T498">11.27.9</text:span><text:span text:style-name="T499">. 4.1.1 priedo 29 eilutėje<text:s/></text:span><text:span text:style-name="T500">Radviliškio rajono savivaldybės Šeduvos miesto kultūros namų rekonstrukcija<text:s/></text:span><text:span text:style-name="T501">80,0 tūkst. Lt;</text:span></text:p>
      <text:p text:style-name="P502"><text:span text:style-name="T503">11.27.10</text:span><text:span text:style-name="T504"><text:s/>.4.1.1 priedo 37 eilutėje<text:s/></text:span><text:span text:style-name="T505">Šeduvos miesto bendrojo plano parengimas</text:span><text:span text:style-name="T506"><text:s/></text:span><text:span text:style-name="T507">23,0 tūkst. Lt;</text:span></text:p>
      <text:p text:style-name="P508"><text:span text:style-name="T509">11.27.11</text:span><text:span text:style-name="T510">. 4.1.1 priedo</text:span><text:span text:style-name="T511"><text:s/>36 eilutėje<text:s/></text:span><text:span text:style-name="T512">Radviliškio rajono savivaldybės atskirų teritorijų detaliųjų ir specialiųjų planų rengimas</text:span><text:span text:style-name="T513"><text:s/></text:span><text:span text:style-name="T514">25,4 tūkst. Lt</text:span><text:span text:style-name="T515">;</text:span></text:p>
      <text:p text:style-name="P516"><text:span text:style-name="T517">11.27.12</text:span><text:span text:style-name="T518">. 4.1.1 priedo 2 eilutėje<text:s/></text:span><text:span text:style-name="T519">Radviliškio rajono Vaižganto gimnazijos pastato Radviliškyje, Vaižganto g. 29, rekonstravimas<text:s/></text:span><text:span text:style-name="T520">44,4</text:span><text:span text:style-name="T521"><text:s/>tūkst. Lt;</text:span></text:p>
      <text:p text:style-name="P522"><text:span text:style-name="T523">11.27.13</text:span><text:span text:style-name="T524">. 4.1.1 priedo 13 eilutėje<text:s/></text:span><text:span text:style-name="T525">Radviliškio miesto Eibariškių gyvenamųjų namų kvartalo Obelėlės gatvės rekonstrukcija ir techninės paslaugos<text:s/></text:span><text:span text:style-name="T526">Savivaldybės administracijos asignavimus 90,0 tūkst. Lt ir Radviliškio miesto seniūnijos asignav</text:span><text:span text:style-name="T527">imus 50,0 tūkst. Lt.</text:span></text:p>
      <text:p text:style-name="P528"><text:span text:style-name="T529">ir padidinant išlaidas 512,9<text:s/></text:span><text:span text:style-name="T530"><text:s/>tūkst. Lt:</text:span></text:p>
      <text:p text:style-name="P531"><text:span text:style-name="T532">11.27.14</text:span><text:span text:style-name="T533">. 4.1.1 priedo 57 eilutėje<text:s/></text:span><text:span text:style-name="T534">Radviliškio r. sav. vietinės reikšmės kelių ir gatvių kadastriniai matavimai</text:span><text:span text:style-name="T535"><text:s/>7,2 tūkst. Lt;</text:span></text:p>
      <text:p text:style-name="P536"><text:span text:style-name="T537">11.27.15</text:span><text:span text:style-name="T538">. 4.1.1 priedo 25 eilutėje „</text:span><text:span text:style-name="T539">Radviliškio rajono<text:s/></text:span><text:span text:style-name="T540">savivaldybės administracijos pastato renovacija gerinant viešųjų paslaugų kokybę“</text:span><text:span text:style-name="T541"><text:s/>12,5 tūkst. Lt;</text:span></text:p>
      <text:p text:style-name="P542"><text:span text:style-name="T543">11.27.16</text:span><text:span text:style-name="T544">. „Šiaulių regiono turizmo sektoriaus plėtros planavimo tobulinimas“ 5,8 tūkst. Lt;</text:span></text:p>
      <text:p text:style-name="P545"><text:span text:style-name="T546">11.27.17</text:span><text:span text:style-name="T547">. Radviliškio miesto Gražinos gatvės RD8061 esanči</text:span><text:span text:style-name="T548">os aikštelės prie Gražinos pagrindinės mokyklos remonto darbai 120,5 tūkst. Lt;<text:s/></text:span></text:p>
      <text:p text:style-name="P549"><text:span text:style-name="T550">11.27.18</text:span><text:span text:style-name="T551">. Finansų skyriaus sąmatą ilgalaikių paskolų dengimui 366,9 tūkst. Lt.</text:span></text:p>
      <text:p text:style-name="P552"><text:span text:style-name="T553">11.28</text:span><text:span text:style-name="T554">. Polekėlės globos namų sąmatoje:</text:span></text:p>
      <text:p text:style-name="P555">sumažinti darbo užmokesčio išlaidas 0,3 tūkst.<text:s/>Lt;</text:p>
      <text:p text:style-name="P556"><text:span text:style-name="T557">padidinti darbdavio socialinę paramą pinigais 0,3 tūkst. Lt.<text:s/></text:span></text:p>
      <text:p text:style-name="P558"><text:span text:style-name="T559">11.29</text:span><text:span text:style-name="T560">. Patikslinti biudžeto išlaidas pagal asignavimų valdytojus (3 priedas).</text:span></text:p>
      <text:p text:style-name="P561"><text:span text:style-name="T562">11.30</text:span><text:span text:style-name="T563">. Patikslinti Radviliškio rajono savivaldybės administracijos išlaidas (4 priedas).<text:s/></text:span></text:p>
      <text:p text:style-name="P564"><text:span text:style-name="T565">11.31</text:span><text:span text:style-name="T566">. Pat</text:span><text:span text:style-name="T567">ikslinti asignavimus pagal projektų pavadinimus (5 priedas).</text:span></text:p>
      <text:p text:style-name="P568"/>
      <text:p text:style-name="P569"/>
      <text:p text:style-name="P570"/>
      <text:p text:style-name="P571"/>
      <text:p text:style-name="P572"/>
      <text:p text:style-name="P573"><text:span text:style-name="T574">Mero pavaduotojas</text:span><text:span text:style-name="T575"><text:tab/></text:span><text:span text:style-name="T576"><text:tab/></text:span><text:span text:style-name="T577"><text:tab/></text:span><text:span text:style-name="T578"><text:tab/><text:s text:c="18"/>Kazimieras Augulis</text:span></text:p>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text:span text:style-name="T8"><text:page-number text:fixed="false">6</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Kom1</meta:initial-creator>
    <dc:creator>adlibuser</dc:creator>
    <meta:creation-date>2017-03-09T11:55:00Z</meta:creation-date>
    <dc:date>2017-03-09T11:55:00Z</dc:date>
    <meta:print-date>2011-12-15T13:39:00Z</meta:print-date>
    <meta:template xlink:href="Normal.dotm" xlink:type="simple"/>
    <meta:editing-cycles>2</meta:editing-cycles>
    <meta:editing-duration>PT0S</meta:editing-duration>
    <meta:document-statistic meta:page-count="6" meta:paragraph-count="133" meta:word-count="2554" meta:character-count="20071" meta:row-count="551" meta:non-whitespace-character-count="17650"/>
  </office:meta>
</office:document-meta>
</file>