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fo:language="en" fo:country="US"/>
    </style:style>
    <style:style style:name="P7" style:parent-style-name="Normal" style:family="paragraph">
      <style:text-properties style:font-size-complex="12pt" fo:language="en" fo:country="US"/>
    </style:style>
    <style:style style:name="TableColumn9" style:family="table-column">
      <style:table-column-properties style:column-width="6.8437in"/>
    </style:style>
    <style:style style:name="Table8" style:family="table">
      <style:table-properties style:width="6.8437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text-properties style:font-size-complex="12pt" fo:language="en" fo:country="US"/>
    </style:style>
    <style:style style:name="P15" style:parent-style-name="Normal" style:family="paragraph">
      <style:text-properties style:font-size-complex="12pt" fo:language="en" fo:country="U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fo:text-transform="uppercase"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4861in">
        <style:tab-stops>
          <style:tab-stop style:type="left" style:position="0.6333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fo:letter-spacing="0.0416in"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4861in">
        <style:tab-stops>
          <style:tab-stop style:type="left" style:position="0.6333in"/>
        </style:tab-stops>
      </style:paragraph-propertie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letter-spacing="0.0416in"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861in">
        <style:tab-stops>
          <style:tab-stop style:type="left" style:position="0.6333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fo:letter-spacing="0.0416in"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4861in">
        <style:tab-stops>
          <style:tab-stop style:type="left" style:position="0.6333in"/>
        </style:tab-stops>
      </style:paragraph-properties>
      <style:text-properties style:font-size-complex="12pt" fo:language="en" fo:country="US"/>
    </style:style>
    <style:style style:name="P44" style:parent-style-name="Normal" style:family="paragraph">
      <style:paragraph-properties fo:text-align="justify"/>
      <style:text-properties style:font-size-complex="12pt" fo:language="en" fo:country="US"/>
    </style:style>
    <style:style style:name="P45" style:parent-style-name="Normal" style:family="paragraph">
      <style:paragraph-properties fo:text-align="justify"/>
      <style:text-properties style:font-size-complex="12pt" fo:language="en" fo:country="US"/>
    </style:style>
    <style:style style:name="TableColumn47" style:family="table-column">
      <style:table-column-properties style:column-width="5.0229in"/>
    </style:style>
    <style:style style:name="TableColumn48" style:family="table-column">
      <style:table-column-properties style:column-width="1.8201in"/>
    </style:style>
    <style:style style:name="Table46" style:family="table">
      <style:table-properties style:width="6.84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size-complex="12pt" fo:language="en" fo:country="U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fo:language="en" fo:country="US"/>
    </style:style>
    <style:style style:name="P54" style:parent-style-name="Normal" style:family="paragraph">
      <style:text-properties style:font-size-complex="12pt" fo:language="en" fo:country="US"/>
    </style:style>
    <style:style style:name="P55" style:parent-style-name="Normal" style:family="paragraph">
      <style:paragraph-properties fo:text-align="justify"/>
      <style:text-properties style:font-size-complex="12pt" fo:language="en" fo:country="US"/>
    </style:style>
    <style:style style:name="P56" style:parent-style-name="Normal" style:family="paragraph">
      <style:paragraph-properties fo:text-align="justify"/>
      <style:text-properties style:font-size-complex="12pt" fo:language="en" fo:country="US"/>
    </style:style>
    <style:style style:name="P57" style:parent-style-name="Normal" style:family="paragraph">
      <style:paragraph-properties fo:text-align="justify"/>
      <style:text-properties style:font-size-complex="12pt" fo:language="en" fo:country="US"/>
    </style:style>
    <style:style style:name="P58"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DĖL DEtaliojo Plano Rengimo</text:p>
      <text:p text:style-name="P7"/>
      <table:table table:style-name="Table8">
        <table:table-columns>
          <table:table-column table:style-name="TableColumn9"/>
        </table:table-columns>
        <table:table-row table:style-name="TableRow10">
          <table:table-cell table:style-name="TableCell11">
            <text:p text:style-name="P12">2011 m. gruodžio 20 d. <text:s/>Nr. AD1-2595</text:p>
            <text:p text:style-name="P13">Klaipėda</text:p>
          </table:table-cell>
        </table:table-row>
      </table:table>
      <text:p text:style-name="P14"/>
      <text:p text:style-name="P15"/>
      <text:p text:style-name="P16"><text:span text:style-name="T17">Vadovaudamasi Lietuvos Respublikos vietos savivaldos įstatymo 29 straipsnio 8 dalies 2 punktu, Lietuvos Resp</text:span><text:span text:style-name="T18">ublikos teritorijų planavimo įstatymo 19 straipsnio 3 dalies 3 ir 5 punktais, 20 straipsnio 1 ir 2 dalimis,<text:s/></text:span><text:span text:style-name="T19">d</text:span><text:span text:style-name="T20">etaliojo teritorijų planavimo organizatoriaus teisių ir pareigų perdavimo ir sutarties sudarymo tvarkos aprašu, patvirtintu Lietuvos Respublikos Vy</text:span><text:span text:style-name="T21">riausybės 2004 m. gegužės 26 d. nutarimu Nr. 635, ir atsižvelgdama į Mažesniųjų brolių ordino Lietuvos šv. Kazimiero provincijos Klaipėdos šv. Pranciškaus Asyžiečio vienuolyno 2011 m. lapkričio 23 d. prašymą Nr. 49:</text:span></text:p>
      <text:p text:style-name="P22"><text:span text:style-name="T23">1</text:span><text:span text:style-name="T24">.<text:s/></text:span><text:span text:style-name="T25">Nusprendži</text:span><text:span text:style-name="T26">u pradėti rengti teritori</text:span><text:span text:style-name="T27">jos prie Savanorių g. detalųjį planą (planuojamos teritorijos planas pridedamas). Detaliojo plano rengimo tikslai – pakeisti teritorijos tvarkymo ir naudojimo režimus, nustatytus teritorijos prie Labrenciškių ir medelyno, Klaipėdoje, detaliuoju planu, patv</text:span><text:span text:style-name="T28">irtintu Klaipėdos miesto savivaldybės tarybos 2005 m. gruodžio 22 d. sprendimu Nr. T2-417 „Dėl teritorijos prie Labrenciškių ir medelyno, Klaipėdoje, detaliojo plano patvirtinimo“; nustatyti teritorijos naudojimo tipo ir jo plėtojimo reikalavimus ir apribo</text:span><text:span text:style-name="T29">jimus, privalomus rengiant statinių statybos ir kitos veiklos projektus.</text:span></text:p>
      <text:p text:style-name="P30"><text:span text:style-name="T31">2</text:span><text:span text:style-name="T32">.<text:s/></text:span><text:span text:style-name="T33">Nustata</text:span><text:span text:style-name="T34">u, kad žemės sklypo Savanorių g. 4 detaliojo teritorijų planavimo organizatoriaus teisės ir pareigos perduodamos Mažesniųjų brolių ordino Lietuvos šv. Kazimiero provinci</text:span><text:span text:style-name="T35">jos Klaipėdos šv. Pranciškaus Asyžiečio vienuolynui, o gretimybėse esančios teritorijos planavimo organizatorius – Klaipėdos miesto savivaldybės administracijos direktorius. Detalusis planavimas organizuojamas bendrai, visos teritorijos planavimo darbus fi</text:span><text:span text:style-name="T36">nansuoja Mažesniųjų brolių ordino Lietuvos šv. Kazimiero provincijos Klaipėdos šv. Pranciškaus Asyžiečio vienuolynas.</text:span></text:p>
      <text:p text:style-name="P37"><text:span text:style-name="T38">3</text:span><text:span text:style-name="T39">.<text:s/></text:span><text:span text:style-name="T40">Įpareigoj</text:span><text:span text:style-name="T41">u Architektūros ir miesto planavimo skyrių parengti detaliojo teritorijų planavimo organizatoriaus teisių ir pareigų perda</text:span><text:span text:style-name="T42">vimo Mažesniųjų brolių ordino Lietuvos šv. Kazimiero provincijos Klaipėdos šv. Pranciškaus Asyžiečio vienuolynui sutartį.</text:span></text:p>
      <text:p text:style-name="P43">Šis įsakymas gali būti skundžiamas Lietuvos Respublikos administracinių bylų teisenos įstatymo nustatyta tvarka Klaipėdos apygardos administraciniam teismui per vieną  mėnesį nuo  skundžiamo  akto  paskelbimo  arba  individualaus  akto   ar pranešimo apie veiksmą įteikimo suinteresuotai šaliai dieno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avivaldybės administracijos direktorė<text:s/></text:p>
          </table:table-cell>
          <table:table-cell table:style-name="TableCell52">
            <text:p text:style-name="P53">Judita Simonavičiūtė</text:p>
            <text:p text:style-name="P54"/>
          </table:table-cell>
        </table:table-row>
      </table:table>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09T12:17:00Z</meta:creation-date>
    <dc:date>2017-03-09T12:17:00Z</dc:date>
    <meta:print-date>2011-03-01T08:50:00Z</meta:print-date>
    <meta:template xlink:href="Normal.dotm" xlink:type="simple"/>
    <meta:editing-cycles>2</meta:editing-cycles>
    <meta:editing-duration>PT0S</meta:editing-duration>
    <meta:document-statistic meta:page-count="1" meta:paragraph-count="19" meta:word-count="333" meta:character-count="2525" meta:row-count="71" meta:non-whitespace-character-count="2211"/>
  </office:meta>
</office:document-meta>
</file>