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333in">
        <style:tab-stops>
          <style:tab-stop style:type="left" style:position="0.63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olumn41" style:family="table-column">
      <style:table-column-properties style:column-width="5.0229in"/>
    </style:style>
    <style:style style:name="TableColumn42" style:family="table-column">
      <style:table-column-properties style:column-width="1.8201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klaipėdos miesto savivaldybės administracijos direktoriaus 2007-11-21 įsakymo Nr. ad1-2597 „dėl darbo grupės nekilnojamojo kultūros paveldo paveldotvarkos programai skirtoms lėšoms<text:s/></text:span><text:span text:style-name="T8">paskirstyti sudarymo“ 1 punkto pakeitimo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gruodžio 19 d. <text:s/>Nr. AD1-2581</text:p>
            <text:p text:style-name="P15">Klaipėda</text:p>
          </table:table-cell>
        </table:table-row>
      </table:table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:span text:style-name="T20">5</text:span><text:span text:style-name="T21">5-1049</text:span></text:a><text:span text:style-name="T22">; 2008, Nr.<text:s/></text:span><text:a xlink:href="https://www.e-tar.lt/portal/legalAct.html?documentId=TAIS.327811" office:target-frame-name="_blank" xlink:show="new"><text:span text:style-name="T23">113-4290</text:span></text:a><text:span text:style-name="T24">) 18 straipsnio 1 punktu, 29 straipsnio 8 dalies 2 punktu ir Klaipėdos miesto savivaldybės tarybos 2005 m. gruodžio 22 d. sprendimu Nr. T2-396<text:s/></text:span><text:span text:style-name="T25">patvirtinto Nekilnojamojo kultūros paveldo paveldotvarkos programos rengimo tvarkos aprašo II dalies 4 punktu,</text:span><text:span text:style-name="T26"><text:line-break/></text:span><text:span text:style-name="T27"><text:tab/>p a k e i č i u Klaipėdos miesto savivaldybės administracijos 2007 m. gegužės 5 d. direktoriaus įsakymo Nr. AD1-955 „Dėl darbo grupės Nekilnojam</text:span><text:span text:style-name="T28">ojo kultūros paveldo paveldotvarkos programai skirtoms lėšoms paskirstyti sudarymo“ 1 punktą ir jį išdėstau taip:</text:span></text:p>
      <text:p text:style-name="P29">„1. S u d a r a u darbo grupę Nekilnojamojo kultūros paveldo paveldotvarkos programai skirtoms lėšoms paskirstyti:</text:p>
      <text:p text:style-name="P30">vadovė – Judita Simonavičiūtė, Klaipėdos miesto savivaldybės administracijos direktorė;</text:p>
      <text:p text:style-name="P31">nariai:</text:p>
      <text:p text:style-name="P32">Rūta Kambaraitė, Finansų skyriaus vedėja;</text:p>
      <text:p text:style-name="P33">Indrė Butenienė, Strateginio planavimo skyriaus vedėja;</text:p>
      <text:p text:style-name="P34">Edita Petrauskienė, Paveldosaugos skyriaus vedėja;</text:p>
      <text:p text:style-name="P35">Violeta Staskonienė, Statybos ir infrastruktūros plėtros skyriaus vedėja;</text:p>
      <text:p text:style-name="P36">Genovaitė Paulikienė, Turto skyriaus vedėja.“</text:p>
      <text:p text:style-name="P37">2. P r i p a ž į s t u netekusiu galios Klaipėdos miesto savivaldybės administracijos 2007-11-21 direktoriaus įsakymą Nr. AD1-2597 „Dėl<text:s/>Klaipėdos miesto savivaldybės administracijos direktoriaus 2007-05-05 įsakymo Nr. AD1-955 „Dėl darbo grupės nekilnojamojo kultūros paveldo paveldotvarkos programai skirtoms lėšoms paskirstyti sudarymo“ 1 punkto pakeitimo.“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vivaldybės administracijos direktorė</text:p>
          </table:table-cell>
          <table:table-cell table:style-name="TableCell46">
            <text:p text:style-name="P47">Judita Simonavičiūt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9T09:03:00Z</meta:creation-date>
    <dc:date>2017-03-09T09:03:00Z</dc:date>
    <meta:print-date>2010-06-19T06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3" meta:character-count="2024" meta:row-count="71" meta:non-whitespace-character-count="1793"/>
  </office:meta>
</office:document-meta>
</file>