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0569in"/>
    </style:style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043in"/>
    </style:style>
    <style:style style:name="P39" style:parent-style-name="Normal" style:family="paragraph">
      <style:paragraph-properties fo:line-height="150%" fo:text-indent="0.0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3.643in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><text:span text:style-name="T8"><text:line-break/>SPRENDIMAS</text:span><text:span text:style-name="T9"><text:line-break/>DĖL ATSTOVO Į PANEVĖŽIO TERITORINĖS LIGONIŲ KASOS STEBĖTOJŲ TARYBĄ</text:span><text:span text:style-name="T10"><text:line-break/></text:span><text:span text:style-name="T11"><text:line-break/></text:span><text:span text:style-name="T12">2004 m. birželio 3 d. <text:s/>Nr. TS-132</text:span></text:p>
      <text:p text:style-name="P13">Kupiškis</text:p>
      <text:p text:style-name="P14"/>
      <text:p text:style-name="P15"/>
      <text:p text:style-name="P16"/>
      <text:p text:style-name="P17"><text:span text:style-name="T18">Vadovaudamasi Sveikatos draudimo įstatymo (Žin., 1996, Nr.<text:s/></text:span><text:a xlink:href="https://www.e-tar.lt/portal/legalAct.html?documentId=TAIS.28356" office:target-frame-name="_blank" xlink:show="new"><text:span text:style-name="T19">55-1287</text:span></text:a><text:span text:style-name="T20">; 2002, Nr.<text:s/></text:span><text:a xlink:href="https://www.e-tar.lt/portal/legalAct.html?documentId=TAIS.197457" office:target-frame-name="_blank" xlink:show="new"><text:span text:style-name="T21">123-5512</text:span></text:a><text:span text:style-name="T22">) 35 straipsnio 1 dalimi, Vietos savivaldos įstatymo (Žin.</text:span><text:span text:style-name="T23">,1994, Nr.</text:span><text:a xlink:href="https://www.e-tar.lt/portal/legalAct.html?documentId=TAIS.5884" office:target-frame-name="_blank" xlink:show="new"><text:span text:style-name="T24">55-1049</text:span></text:a><text:span text:style-name="T25">; 2000,Nr.</text:span><text:a xlink:href="https://www.e-tar.lt/portal/legalAct.html?documentId=TAIS.111848" office:target-frame-name="_blank" xlink:show="new"><text:span text:style-name="T26">91-2832</text:span></text:a><text:span text:style-name="T27">; 2003, Nr.</text:span><text:a xlink:href="https://www.e-tar.lt/portal/legalAct.html?documentId=TAIS.220397" office:target-frame-name="_blank" xlink:show="new"><text:span text:style-name="T28">104-4636</text:span></text:a><text:span text:style-name="T29">) 11 straipsnio 2 dalimi ir atsižvelgdama į Panevėžio teritorinės ligonių kasos direktoriaus <text:s/>2004 m. gegužės 7 d. raštą Nr. 12-677, <text:s/>Kupiškio rajono savivaldybės taryba <text:s text:c="15"/>n u s <text:s/>p r e n<text:s/></text:span><text:span text:style-name="T30">d ž i <text:s/>a:</text:span></text:p>
      <text:p text:style-name="P31"><text:span text:style-name="T32">1</text:span><text:span text:style-name="T33">. Deleguoti į Panevėžio teritorinės ligonių kasos stebėtojų tarybą <text:s/>Sveikatos ir socialinės apsaugos komiteto pirmininką Albiną Vaižmužį.</text:span></text:p>
      <text:p text:style-name="P34"><text:span text:style-name="T35">2</text:span><text:span text:style-name="T36">. Pripažinti netekusiu galios rajono savivaldybės tarybos 2003 m. vasario 20 d. sprendimą Nr.TS-1<text:s/></text:span><text:span text:style-name="T37">„Dėl atstovo į Panevėžio teritorinės ligonių kasos stebėtojų tarybą“.</text:span></text:p>
      <text:p text:style-name="P38"/>
      <text:p text:style-name="P39"><text:span text:style-name="T40"><text:line-break/>Meras                    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Leonas Apšega</text:span></text:p>
      <text:p text:style-name="P49"><text:line-break/><text:line-break/></text:p>
      <text:p text:style-name="P50"/>
      <text:p text:style-name="P51"/>
      <text:p text:style-name="P52"><text:line-break/><text:s/><text:line-break/></text:p>
      <text:p text:style-name="P53"/>
      <text:p text:style-name="P54">Savivaldybės administracijos<text:line-break/>vyr. specialistė (teisininkė)</text:p>
      <text:p text:style-name="P55"/>
      <text:p text:style-name="P56">Daiva Praniauskienė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neceliaria</meta:initial-creator>
    <dc:creator>adlibuser</dc:creator>
    <meta:creation-date>2017-03-09T09:40:00Z</meta:creation-date>
    <dc:date>2017-03-09T09:40:00Z</dc:date>
    <meta:print-date>2004-06-08T07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bronius_z@kupiskis.lt</meta:user-defined>
    <meta:user-defined meta:name="_AuthorEmailDisplayName">Bronius Zabulis</meta:user-defined>
    <meta:user-defined meta:name="_ReviewingToolsShownOnce"/>
    <meta:document-statistic meta:page-count="1" meta:paragraph-count="7" meta:word-count="175" meta:character-count="1462" meta:row-count="34" meta:non-whitespace-character-count="1294"/>
  </office:meta>
</office:document-meta>
</file>