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style:font-weight-complex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TableColumn15" style:family="table-column">
      <style:table-column-properties style:column-width="6.8437in"/>
    </style:style>
    <style:style style:name="Table14" style:family="table">
      <style:table-properties style:width="6.84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5.0229in"/>
    </style:style>
    <style:style style:name="TableColumn47" style:family="table-column">
      <style:table-column-properties style:column-width="1.8201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227in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<text:span text:style-name="T4">administracijos direktorius</text:span></text:p>
      <text:p text:style-name="P5"/>
      <text:p text:style-name="P6">ĮSAKYMAS<text:s/></text:p>
      <text:p text:style-name="P7"><text:span text:style-name="T8">DĖL<text:s/></text:span><text:span text:style-name="T9">KLAIPĖDOS LOPŠELIO-DARŽELIO „KREGŽDUTĖ“, ESANČIO BUTSARGIŲ G. 10, LOPŠELIO-DARŽELIO „RŪTA“, ESANČIO I. SIMONAITYTĖS G. 25, IR</text:span><text:span text:style-name="T10"><text:s/></text:span><text:span text:style-name="T11">LOPŠELIO-DARŽELIO „LIEPAITĖ“, ESANČIO BALTIJOS PR. 17, ŠILDYMO SISTEMOS IR VANDENTIEKIO VAMZDYNŲ KEITIMO DARBŲ<text:s/></text:span><text:span text:style-name="T12">MAŽOS VERTĖS PIRKIMO, ATLIEKAMO APKLAUSOS BŪDU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2011 m. gruodžio 15 d. Nr. AD1-2547</text:p>
            <text:p text:style-name="P19">Klaipėda</text:p>
          </table:table-cell>
        </table:table-row>
      </table:table>
      <text:p text:style-name="P20"/>
      <text:p text:style-name="P21"/>
      <text:p text:style-name="P22"><text:span text:style-name="T23">Vadovaudamasi Lietuvos Respublikos viešųjų pirkim</text:span><text:span text:style-name="T24">ų įstatymo (Žin., 1996, Nr.<text:s/></text:span><text:a xlink:href="https://www.e-tar.lt/portal/legalAct.html?documentId=TAIS.30614" office:target-frame-name="_blank" xlink:show="new"><text:span text:style-name="T25">84-2000</text:span></text:a><text:span text:style-name="T26">; 2006, Nr.<text:s/></text:span><text:a xlink:href="https://www.e-tar.lt/portal/legalAct.html?documentId=TAIS.268778" office:target-frame-name="_blank" xlink:show="new"><text:span text:style-name="T27">4-102</text:span></text:a><text:span text:style-name="T28">; 2008, Nr.<text:s/></text:span><text:a xlink:href="https://www.e-tar.lt/portal/legalAct.html?documentId=TAIS.324340" office:target-frame-name="_blank" xlink:show="new"><text:span text:style-name="T29">81-3197</text:span></text:a><text:span text:style-name="T30">; 2011, Nr.<text:s/></text:span><text:a xlink:href="https://www.e-tar.lt/portal/legalAct.html?documentId=TAIS.402797" office:target-frame-name="_blank" xlink:show="new"><text:span text:style-name="T31">85-4137</text:span></text:a><text:span text:style-name="T32">) 85 straipsnio 2, 3 dalimis, 92 straipsnio 3 dalies 4 punktu ir Klaipėdos<text:s/></text:span><text:span text:style-name="T33">miesto savivaldybės administracijos supaprastintų viešųjų pirkimų taisyklių, patvirtintų Klaipėdos miesto savivaldybės administracijos direktoriaus 2008 m. rugsėjo 17 d. įsakymu Nr. AD1-1783 (</text:span>Klaipėdos miesto savivaldybės administracijos direktoriaus 2011<text:s/>m. rugsėjo 26 d. įsakymo Nr. AD1-1920 redakcija, Klaipėdos miesto savivaldybės administracijos direktoriaus 2011 m. lapkričio 15 d. įsakymo Nr. AD1-2298 pakeitimas<text:span text:style-name="T34">), 14, 29, 84, 101.1.4.2 ir 173.1 punktais,</text:span></text:p>
      <text:p text:style-name="P35"><text:span text:style-name="T36">skiri</text:span>u Klaipėdos miesto savivaldybės administracijos Miesto ūkio departamento Socialinės infrastruktūros priežiūros skyriaus<text:span text:style-name="T37"><text:s/></text:span>Socialinės infrastruktūros poskyrio<text:span text:style-name="T38"><text:s/>vyriausiąją specialistę</text:span><text:s/>Violetą Steponavičienę Klaipėdos lopšelio-darželio „<text:span text:style-name="T39">Kregždutė</text:span>“, esančio Butsargių g. 10, lopšelio-darželio „<text:span text:style-name="T40">Rūta</text:span>“, esančio I. Simonaitytės g. 25, ir lopšelio-darželio „<text:span text:style-name="T41">Liepaitė</text:span>“, esančio Baltijos pr. 17, šildymo sistemos ir vandentiekio vamzdynų keitimo darbų<text:span text:style-name="T42"><text:s/></text:span>mažos vertės pirkimo, atliekamo apklausos būdu, organizatore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avivaldybės administracijos direktorė</text:p>
          </table:table-cell>
          <table:table-cell table:style-name="TableCell51">
            <text:p text:style-name="P52">Judita<text:s/>Simonavičiūtė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.Vorobjova</meta:initial-creator>
    <dc:creator>adlibuser</dc:creator>
    <meta:creation-date>2017-03-09T12:09:00Z</meta:creation-date>
    <dc:date>2017-03-09T12:0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50" meta:character-count="1992" meta:row-count="76" meta:non-whitespace-character-count="1765"/>
  </office:meta>
</office:document-meta>
</file>