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0pt" style:font-size-asian="10pt" fo:language="en" fo:country="US"/>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justify" fo:text-indent="0.5in"/>
      <style:text-properties fo:color="#000000" style:font-size-complex="12pt" fo:language="en" fo:country="US" style:language-asian="lt" style:country-asian="LT"/>
    </style:style>
    <style:style style:name="P17" style:parent-style-name="Normal" style:family="paragraph">
      <style:paragraph-properties fo:text-align="justify" fo:text-indent="0.5in"/>
      <style:text-properties fo:color="#000000" style:font-size-complex="12pt" fo:language="en" fo:country="US" style:language-asian="lt" style:country-asian="LT"/>
    </style:style>
    <style:style style:name="P18" style:parent-style-name="Normal" style:family="paragraph">
      <style:paragraph-properties fo:text-align="justify" fo:text-indent="0.5in"/>
      <style:text-properties fo:color="#000000" style:font-size-complex="12pt" fo:language="en" fo:country="U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fo:letter-spacing="0.0416in" style:font-size-complex="12pt" fo:language="en" fo:country="US"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fo:letter-spacing="0.0416in"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style:font-name="Arial" style:font-name-complex="Arial" fo:color="#000080" fo:font-size="10pt" style:font-size-asian="10pt" fo:language="en" fo:country="US"/>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fo:letter-spacing="0.0416in"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fo:letter-spacing="0.0416in"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5in"/>
      <style:text-properties style:font-size-complex="12pt" fo:language="en" fo:country="US"/>
    </style:style>
    <style:style style:name="P65" style:parent-style-name="Normal" style:family="paragraph">
      <style:paragraph-properties fo:text-align="justify" fo:text-indent="0.5in"/>
      <style:text-properties fo:color="#000000" style:font-size-complex="12pt" fo:language="en" fo:country="US" style:language-asian="lt" style:country-asian="LT"/>
    </style:style>
    <style:style style:name="TableColumn67" style:family="table-column">
      <style:table-column-properties style:column-width="5.0229in"/>
    </style:style>
    <style:style style:name="TableColumn68" style:family="table-column">
      <style:table-column-properties style:column-width="1.8201in"/>
    </style:style>
    <style:style style:name="Table66" style:family="table">
      <style:table-properties style:width="6.84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fo:language="en" fo:country="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2548in"/>
      <style:text-properties style:font-size-complex="12pt" fo:language="en" fo:country="US"/>
    </style:style>
    <style:style style:name="P74" style:parent-style-name="Normal" style:family="paragraph">
      <style:text-properties fo:font-size="10pt" style:font-size-asian="10pt"/>
    </style:style>
    <style:style style:name="P75"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pan><text:span text:style-name="T8"><text:s/>NAMO BIRUTĖS G. 22, KLAIPĖDOJE, BENDROJO NAUDOJIMO OBJEKTŲ ADMINISTRAVIMO<text:s/></text:span></text:p>
      <text:p text:style-name="P9"/>
      <table:table table:style-name="Table10">
        <table:table-columns>
          <table:table-column table:style-name="TableColumn11"/>
        </table:table-columns>
        <table:table-row table:style-name="TableRow12">
          <table:table-cell table:style-name="TableCell13">
            <text:p text:style-name="P14">2011 m. gruodžio 14 d. <text:s/>Nr. AD1-2540</text:p>
            <text:p text:style-name="P15">Klaipėda</text:p>
          </table:table-cell>
        </table:table-row>
      </table:table>
      <text:p text:style-name="P16"/>
      <text:p text:style-name="P17"/>
      <text:p text:style-name="P18">Vadovaudamasi Lietuvos Respublikos vietos savivaldos<text:s/>įstatymo 29 straipsnio 8 dalies 2 punktu, Lietuvos Respublikos civilinio kodekso 4.84 straipsnio 1 dalimi, 4.236 straipsnio 2 ir 3 dalimis, Lietuvos Respublikos Vyriausybės 2001 m. gegužės 23 d. nutarimu Nr. 603 (Lietuvos Respublikos Vyriausybės 2011 m. spalio 12 d. nutarimo Nr. 1194 redakcija) „Dėl Butų ir kitų patalpų savininkų bendrosios nuosavybės administravimo pavyzdinių nuostatų patvirtinimo“, atsižvelgdama į gyvenamųjų patalpų Birutės g. 22, Klaipėda, savininkų 2011 m. lapkričio 24 d. prašymą, UAB „Paslaugos būstui“ 2011 m. lapkričio 14 d. raštą Nr. 858:</text:p>
      <text:p text:style-name="P19"><text:span text:style-name="T20">1</text:span><text:span text:style-name="T21">.<text:s/></text:span><text:span text:style-name="T22">Nustata</text:span><text:span text:style-name="T23">u daugiabučio gyvenamojo namo Birutės g. 22, Klaipėda, butų ir kitų patalpų savininkų bendrojo naudojimo objektų (bendrosios nuosavybės) administravimą.</text:span></text:p>
      <text:p text:style-name="P24"><text:span text:style-name="T25">2</text:span><text:span text:style-name="T26">.<text:s/></text:span><text:span text:style-name="T27">Skiri</text:span><text:span text:style-name="T28">u uždarąją akcinę bend</text:span><text:span text:style-name="T29">rovę „Paslaugos būstui“, L. Giros g. 4, Klaipėda, įregistruotą 1991-08-16, registracijos pažymėjimas Nr. AB 96-34, kodas 140337250, PVM mokėtojo kodas LT</text:span><text:span text:style-name="T30">403372515,</text:span><text:span text:style-name="T31"><text:s/></text:span><text:span text:style-name="T32">daugiabučio gyvenamojo namo Birutės g. 22, Klaipėda, butų ir kitų patalpų savininkų<text:s/></text:span><text:span text:style-name="T33">bendrosios nuosavybės administratore (priedas pridedamas).</text:span></text:p>
      <text:p text:style-name="P34"><text:span text:style-name="T35">3</text:span><text:span text:style-name="T36">.<text:s/></text:span><text:span text:style-name="T37">Įpareigoj</text:span><text:span text:style-name="T38">u UAB „Paslaugos būstui“:</text:span></text:p>
      <text:p text:style-name="P39"><text:span text:style-name="T40">3.1</text:span><text:span text:style-name="T41">. perimti iš statytojo per vieną mėnesį nuo šio įsakymo įsigaliojimo dienos daugiabučio namo bendrojo naudojimo objektus, nepanaudotas<text:s/></text:span><text:span text:style-name="T42">surinktas lėšas</text:span><text:span text:style-name="T43"><text:s/>šiems objektams remontuoti, rekonstruoti ar kitaip tvarkyti, taip pat turimus namo statybos ir techninės inventorizacijos dokumentus, sutartis dėl bendrojo naudojimo objektų priežiūros, remonto ir tvarkymo, trumpalaikius ir ilgalaikius įsipareigojimus;<text:s/></text:span></text:p>
      <text:p text:style-name="P44"><text:span text:style-name="T45">3.2</text:span><text:span text:style-name="T46">. perdavimą įforminti perdavimo ir priėmimo aktu;</text:span></text:p>
      <text:p text:style-name="P47"><text:span text:style-name="T48">3.3</text:span><text:span text:style-name="T49">. įregistruoti administravimo faktą VĮ Registrų centre;</text:span></text:p>
      <text:p text:style-name="P50"><text:span text:style-name="T51">3.4</text:span><text:span text:style-name="T52">. skaičiuoti bendrosios nuosavybės objektų administravimo mokestį, vadovaujantis Klaipėdos miesto savivaldybės tarybos 2007 m.<text:s/></text:span><text:span text:style-name="T53">kovo 29 d. sprendimu Nr. T2-87 patvirtinta metodika;</text:span></text:p>
      <text:p text:style-name="P54"><text:span text:style-name="T55">3.5</text:span><text:span text:style-name="T56">. administravimo funkcijas pradėti vykdyti nuo perdavimo ir priėmimo akto, nurodyto 3.2 papunktyje, pasirašymo dienos.</text:span></text:p>
      <text:p text:style-name="P57"><text:span text:style-name="T58">4</text:span><text:span text:style-name="T59">.<text:s/></text:span><text:span text:style-name="T60">Nustata</text:span><text:span text:style-name="T61">u, kad apie šį</text:span><text:span text:style-name="T62"><text:s/>įsakymą skelbiama vietinėje spaudoje ir visas<text:s/></text:span><text:span text:style-name="T63">įsakymo tekstas <text:s/>skelbiamas Klaipėdos miesto savivaldybės interneto tinklalapyje.</text:span></text:p>
      <text:p text:style-name="P64">Šis įsakymas per vieną mėnesį nuo jo įteikimo dienos gali būti skundžiamas Klaipėdos apygardos administraciniam teismui.</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avivaldybės administracijos direktorė</text:p>
          </table:table-cell>
          <table:table-cell table:style-name="TableCell72">
            <text:p text:style-name="P73">Judita Simonavičiūtė</text:p>
          </table:table-cell>
        </table:table-row>
      </table:table>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09T10:48:00Z</meta:creation-date>
    <dc:date>2017-03-09T10:48:00Z</dc:date>
    <meta:print-date>2009-03-30T05:30:00Z</meta:print-date>
    <meta:template xlink:href="Normal.dotm" xlink:type="simple"/>
    <meta:editing-cycles>2</meta:editing-cycles>
    <meta:editing-duration>PT0S</meta:editing-duration>
    <meta:document-statistic meta:page-count="1" meta:paragraph-count="59" meta:word-count="337" meta:character-count="2499" meta:row-count="185" meta:non-whitespace-character-count="2221"/>
  </office:meta>
</office:document-meta>
</file>