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size="8pt" style:font-size-asian="8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8pt" style:font-size-asian="8pt" style:font-size-complex="12pt"/>
    </style:style>
    <style:style style:name="P21" style:parent-style-name="Normal" style:family="paragraph">
      <style:paragraph-properties fo:text-align="center"/>
      <style:text-properties fo:font-size="8pt" style:font-size-asian="8pt" style:font-size-complex="12pt"/>
    </style:style>
    <style:style style:name="P22" style:parent-style-name="Normal" style:family="paragraph">
      <style:paragraph-properties fo:text-align="center"/>
      <style:text-properties fo:font-size="8pt" style:font-size-asian="8pt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4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P111" style:parent-style-name="Normal" style:family="paragraph">
      <style:paragraph-properties fo:text-align="justify" fo:line-height="150%"/>
      <style:text-properties style:font-size-complex="12pt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 fo:line-height="150%"/>
      <style:text-properties fo:font-size="8pt" style:font-size-asian="8pt" style:font-size-complex="12pt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P118" style:parent-style-name="Normal" style:family="paragraph">
      <style:paragraph-properties fo:text-align="justify" fo:line-height="150%"/>
      <style:text-properties fo:font-size="8pt" style:font-size-asian="8pt" style:font-size-complex="12pt"/>
    </style:style>
    <style:style style:name="P11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KUPIŠKIO RAJONO SAVIVALDYBĖS TARYBA</text:p>
      <text:p text:style-name="P14"/>
      <text:p text:style-name="P15">SPRENDIMAS</text:p>
      <text:p text:style-name="P16">DĖL MOKINIO KREPŠELIO LĖŠŲ PERSKIRSTYMO</text:p>
      <text:p text:style-name="P17"/>
      <text:p text:style-name="P18">2004 m. lapkričio 9 d. Nr. TS-267</text:p>
      <text:p text:style-name="P19">Kupiškis</text:p>
      <text:p text:style-name="P20"/>
      <text:p text:style-name="P21"/>
      <text:p text:style-name="P22"/>
      <text:p text:style-name="P23"><text:span text:style-name="T24">Vadovaudamasi Lietuvos Respublikos vietos savivaldos įstatymo (Žin.,1994, Nr.<text:s/></text:span><text:a xlink:href="https://www.e-tar.lt/portal/legalAct.html?documentId=TAIS.5884" office:target-frame-name="_blank" xlink:show="new"><text:span text:style-name="T25">55-1049</text:span></text:a><text:span text:style-name="T26">; 2000, Nr.<text:s/></text:span><text:a xlink:href="https://www.e-tar.lt/portal/legalAct.html?documentId=TAIS.111848" office:target-frame-name="_blank" xlink:show="new"><text:span text:style-name="T27">91-2832</text:span></text:a><text:span text:style-name="T28">; 2003, Nr.<text:s/></text:span><text:a xlink:href="https://www.e-tar.lt/portal/legalAct.html?documentId=TAIS.220397" office:target-frame-name="_blank" xlink:show="new"><text:span text:style-name="T29">104-4636</text:span></text:a><text:span text:style-name="T30">) 17 straipsnio 12 ir 14 punktais, 2004 metų valstybės biudžeto ir savivaldybių biudžetų finansinių rodiklių patvirtinimo įstatymo (Žin., 2003 , Nr. 121-5466) 6 straipsniu, <text:s/>Kupiškio rajono savivaldybės taryba</text:span><text:span text:style-name="T31"><text:s text:c="2"/>n u s p r e n d ž i a:<text:s/></text:span></text:p>
      <text:p text:style-name="P32"><text:span text:style-name="T33">1</text:span><text:span text:style-name="T34">. Skirti 7 217 litų <text:s/>(4 918 litų darbo užmokesčiui ir 2 299 litus įnašams socialiniam draudimui) nepanaudotų Skapiškio vidurinėje mokykloje mokinio krepšelio asignavimų kitoms mokyklos ugdymo aplinkos reikmėms finansuoti (kėd</text:span><text:span text:style-name="T35">ėms, stalams, spintoms pirkti).</text:span></text:p>
      <text:p text:style-name="P36"><text:span text:style-name="T37">2</text:span><text:span text:style-name="T38">. Perskirstyti asignavimus mokinio krepšeliui pagal išlaidų rūšis:</text:span></text:p>
      <text:p text:style-name="P39"><text:span text:style-name="T40">2.1</text:span><text:span text:style-name="T41">. 2 500 litų sumažinti Skapiškio vidurinės mokyklos asignavimus darbo užmokesčiui ir skirti šią sumą kompiuteriui pirkti.</text:span></text:p>
      <text:p text:style-name="P42"><text:span text:style-name="T43">2.2</text:span><text:span text:style-name="T44">. 3 750 litų sumaž</text:span><text:span text:style-name="T45">inti Kupiškio Povilo Matulionio vidurinės mokyklos asignavimus kvalifikacijos kėlimui ir skirti šią sumą kompiuteriui pirkti.</text:span></text:p>
      <text:p text:style-name="P46"><text:span text:style-name="T47">2.3</text:span><text:span text:style-name="T48">. Sumažinti 12 264 litais asignavimus darbo užmokesčiui ir atitinkamai padidinti asignavimus darbdavių socialinių pašalpų i</text:span><text:span text:style-name="T49">šlaidų straipsniui (2.7.3.1.1.1 str.), iš jų:</text:span></text:p>
      <text:p text:style-name="P50">Kupiškio Kupos pradinei mokyklai - 287 litais,</text:p>
      <text:p text:style-name="P51">Povilo Matulionio vidurinės mokyklos Virbališkių skyriui - 15 litų,</text:p>
      <text:p text:style-name="P52">Adomynės pagrindinei mokyklai - 173 litais,</text:p>
      <text:p text:style-name="P53">Alizavos pagrindinei mokyklai - 197 litais,</text:p>
      <text:p text:style-name="P54">Antašavos pagrindinei mokyklai - 123 litais,</text:p>
      <text:p text:style-name="P55">Juodpėnų pagrindinei mokyklai - 159 litais,</text:p>
      <text:p text:style-name="P56">Noriūnų Jono Černiaus pagrindinei mokyklai - 561 litu,</text:p>
      <text:p text:style-name="P57">Palėvenėlės pagrindinei mokyklai - 37 litais,</text:p>
      <text:p text:style-name="P58">Rudilių Jono Laužiko pagrindinei mokyklai - 1408 litais,</text:p>
      <text:p text:style-name="P59">Salamiesčio pagrindinei mokyklai - 195 litais,</text:p>
      <text:p text:style-name="P60">Šepetos Almos Adamkienės pagrindinei mokyklai - 140 litų,</text:p>
      <text:soft-page-break/>
      <text:p text:style-name="P61">Šimonių pagrindinei mokyklai - 821 litu,</text:p>
      <text:p text:style-name="P62"/>
      <text:p text:style-name="P63">Kupiškio Lauryno Stuokos-Gucevičiaus gimnazijai - 3430 litų,</text:p>
      <text:p text:style-name="P64">Kupiškio Povilo Matulio vidurinei mokyklai - 3894 litais,</text:p>
      <text:p text:style-name="P65">Skapiškio vidurinei mokyklai - 270 litų,</text:p>
      <text:p text:style-name="P66">Subačiaus vidurinei mokyklai - 554 litais.</text:p>
      <text:p text:style-name="P67"/>
      <text:p text:style-name="P68"/>
      <text:p text:style-name="P69"><text:span text:style-name="T70">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Leonas Apšega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Finansų ir biudžeto skyriaus vedėja<text:s/></text:p>
      <text:p text:style-name="P111"/>
      <text:p text:style-name="P112">Nijolė Jaruševičienė</text:p>
      <text:p text:style-name="P113"/>
      <text:p text:style-name="P114">Savivaldybės administracijos</text:p>
      <text:p text:style-name="P115">vyr. specialistė<text:s/>(teisininkė)</text:p>
      <text:p text:style-name="P116"/>
      <text:p text:style-name="P117">Daiva Praniauskienė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17-03-09T06:55:00Z</meta:creation-date>
    <dc:date>2017-03-09T06:55:00Z</dc:date>
    <meta:print-date>2004-12-10T06:5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16" meta:character-count="2530" meta:row-count="93" meta:non-whitespace-character-count="2240"/>
  </office:meta>
</office:document-meta>
</file>