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line-height="150%"/>
      <style:text-properties style:language-asian="lt" style:country-asian="LT"/>
    </style:style>
    <style:style style:name="P14" style:parent-style-name="Normal" style:family="paragraph">
      <style:paragraph-properties fo:text-align="justify" fo:line-height="150%" fo:text-indent="0.5166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text-indent="0.04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PASKOLOS</text:p>
      <text:p text:style-name="P9"/>
      <text:p text:style-name="P10">2004 m. gruodžio 9 d. Nr. TS-263</text:p>
      <text:p text:style-name="P11">Kupiškis</text:p>
      <text:p text:style-name="P12"/>
      <text:p text:style-name="P13"/>
      <text:p text:style-name="P14"><text:span text:style-name="T15">Vadovaudamasi Lietuvos Respublikos vietos savivaldos įstatymo (Žin., 1994, Nr.</text:span><text:a xlink:href="https://www.e-tar.lt/portal/legalAct.html?documentId=TAIS.5884" office:target-frame-name="_blank" xlink:show="new"><text:span text:style-name="T16">55-1049</text:span></text:a><text:span text:style-name="T17">; <text:s text:c="2"/>2000, Nr.<text:s/></text:span><text:a xlink:href="https://www.e-tar.lt/portal/legalAct.html?documentId=TAIS.111848" office:target-frame-name="_blank" xlink:show="new"><text:span text:style-name="T18">91-2832</text:span></text:a><text:span text:style-name="T19">; <text:s text:c="2"/>2003, Nr.<text:s/></text:span><text:a xlink:href="https://www.e-tar.lt/portal/legalAct.html?documentId=TAIS.205338" office:target-frame-name="_blank" xlink:show="new"><text:span text:style-name="T20">17-704</text:span></text:a><text:span text:style-name="T21">) <text:s/>6 straipsnio 13 punktu ir atsižvelgdama į <text:s/>kooperatyvo „Pieno puta “ prašymą <text:s/>bei Ūkininkų ir žemės ūkio kooperatyvų rėmimo programos lėšų skirstymo komisijos 2004 m lapkričio 26 <text:s/>d. posėdžio protokolą <text:s/>N</text:span><text:span text:style-name="T22">r. 6, Kupiškio rajono savivaldybės taryba <text:s text:c="3"/>n u s p r e n d ž i a :</text:span></text:p>
      <text:p text:style-name="P23"><text:span text:style-name="T24">1</text:span><text:span text:style-name="T25">. Padengti <text:s/>2500 litų nepalūkaninę paskolą, suteiktą kooperatyvo „Pieno puta“ steigėjams pagal paskolos sutartį Nr.B3-56 , iš Ūkininkų ir žemės ūkio kooperatyvų rėmimo programos lėšų</text:span><text:span text:style-name="T26">.</text:span></text:p>
      <text:p text:style-name="P27"><text:span text:style-name="T28">2</text:span><text:span text:style-name="T29">. Atidėti 2500 litų paskolos, suteiktos kooperatyvo „ Pieno puta“ steigėjams pagal paskolos sutartį Nr.B3-56, grąžinimą iki 2005 m. gruodžio 31 d.</text:span></text:p>
      <text:p text:style-name="P30"/>
      <text:p text:style-name="P31"><text:span text:style-name="T32">Meras <text:s text:c="47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Leonas Apšega<text:s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Ūkininkų ir žemės kooperatyvų rėmimo<text:s/></text:p>
      <text:p text:style-name="P50">programos lėšų skirstymo komisijos sekretorė <text:s text:c="3"/></text:p>
      <text:p text:style-name="P51"/>
      <text:p text:style-name="P52">Vanda Vida Mastavičienė</text:p>
      <text:p text:style-name="P53"/>
      <text:p text:style-name="P54"/>
      <text:p text:style-name="P55">Savivaldybės administracijos</text:p>
      <text:p text:style-name="P56">vyr. specialistė <text:s/>(teisininkė)</text:p>
      <text:p text:style-name="P57"/>
      <text:p text:style-name="Normal"><text:span text:style-name="T58">Daiva Prani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Buhalterija</meta:initial-creator>
    <dc:creator>adlibuser</dc:creator>
    <meta:creation-date>2017-03-09T06:55:00Z</meta:creation-date>
    <dc:date>2017-03-09T06:55:00Z</dc:date>
    <meta:print-date>2004-12-10T06:3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4" meta:character-count="1384" meta:row-count="52" meta:non-whitespace-character-count="1214"/>
  </office:meta>
</office:document-meta>
</file>