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54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TRASOS PANAUDOS</text:p>
      <text:p text:style-name="P9"/>
      <text:p text:style-name="P10">2004 m. gruodžio 9 d. Nr. TS-258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/text:span><text:a xlink:href="https://www.e-tar.lt/portal/legalAct.html?documentId=TAIS.5884" office:target-frame-name="_blank" xlink:show="new"><text:span text:style-name="T16">55-1049</text:span></text:a><text:span text:style-name="T17">; 2000, Nr.</text:span><text:a xlink:href="https://www.e-tar.lt/portal/legalAct.html?documentId=TAIS.111848" office:target-frame-name="_blank" xlink:show="new"><text:span text:style-name="T18">91-2832</text:span></text:a><text:span text:style-name="T19">; 2003, Nr.</text:span><text:a xlink:href="https://www.e-tar.lt/portal/legalAct.html?documentId=TAIS.220397" office:target-frame-name="_blank" xlink:show="new"><text:span text:style-name="T20">104-4636</text:span></text:a><text:span text:style-name="T21">) 17 straipsnio 26 punktu, Kupiškio rajono savivaldybės tarybos 2003 m. birželio <text:s/>19 d. sprendimu Nr.TS-105 <text:s/>„Dėl Kupiškio rajono savivaldybės tarybos nuosavybės teise priklausančio turto perdavimo panaudos pagr</text:span><text:span text:style-name="T22">indais laikinai neatlygintinai valdyti ir naudotis tvarkos“ ir Kupiškio <text:s/>visureigių klubo „35 coliai“ <text:s/>2004 m. lapkričio 16 d. prašymu, Kupiškio rajono savivaldybės taryba <text:s/>n u s p r e n d ž i a :</text:span></text:p>
      <text:p text:style-name="P23"><text:span text:style-name="T24">1</text:span><text:span text:style-name="T25">. Perduoti pagal panaudos sutartį Kupiškio visureigių<text:s/></text:span><text:span text:style-name="T26">klubui „35 coliai“ (įm. kodas 6032841) neatlygintinai naudotis rajono savivaldybės tarybai nuosavybės teise priklausančią automobilių ir<text:s/></text:span><text:soft-page-break/><text:span text:style-name="T27">motociklų trasą, esančią Uoginių k., Kupiškio sen., Kupiškio r.,10 (dešimties) metų laikotarpiui automobilių ir motocik</text:span><text:span text:style-name="T28">lų kroso varžyboms rengti.</text:span></text:p>
      <text:p text:style-name="P29"><text:span text:style-name="T30">2</text:span><text:span text:style-name="T31">. Įgalioti Kupiškio rajono administracijos direktorių Žilviną Aukštikalnį <text:s/>pasirašyti panaudos <text:s/>sutartį.</text:span></text:p>
      <text:p text:style-name="P32"/>
      <text:p text:style-name="P33"/>
      <text:p text:style-name="P34"><text:span text:style-name="T35">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eonas Apšega</text:span><text:span text:style-name="T45"><text:tab/></text:span><text:span text:style-name="T46"><text:tab/>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Ekonomikos ir turto valdymo<text:s/></text:p>
      <text:p text:style-name="P54">skyriaus vedėja<text:s/></text:p>
      <text:p text:style-name="P55"/>
      <text:p text:style-name="P56">Marijona Pečkuvienė</text:p>
      <text:p text:style-name="P57"/>
      <text:p text:style-name="P58"/>
      <text:p text:style-name="P59">Savivaldybės administracijos</text:p>
      <text:p text:style-name="P60">vyr. specialistė (teisininkė)</text:p>
      <text:p text:style-name="P61"/>
      <text:p text:style-name="P62">Daiva Praniausk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1-12-13T14:32:00Z</meta:creation-date>
    <dc:date>2021-12-13T14:32:00Z</dc:date>
    <meta:print-date>2004-12-10T06:1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90" meta:character-count="1534" meta:row-count="56" meta:non-whitespace-character-count="1364"/>
  </office:meta>
</office:document-meta>
</file>