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text-properties style:font-size-complex="12pt" fo:language="en" fo:country="US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text-properties style:font-size-complex="12pt" fo:language="en" fo:country="US"/>
    </style:style>
    <style:style style:name="P16" style:parent-style-name="Normal" style:family="paragraph"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4861i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4861in">
        <style:tab-stops>
          <style:tab-stop style:type="left" style:position="0.7875in"/>
          <style:tab-stop style:type="left" style:position="5.0645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etter-spacing="0.0416in"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text-indent="0.4861in">
        <style:tab-stops>
          <style:tab-stop style:type="left" style:position="0.7875in"/>
          <style:tab-stop style:type="left" style:position="5.0645in"/>
        </style:tab-stops>
      </style:paragraph-properties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etter-spacing="0.0416in"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36" style:parent-style-name="Normal" style:family="paragraph">
      <style:paragraph-properties fo:text-align="justify"/>
      <style:text-properties style:font-size-complex="12pt" fo:language="en" fo:country="US"/>
    </style:style>
    <style:style style:name="P37" style:parent-style-name="Normal" style:family="paragraph">
      <style:paragraph-properties fo:text-align="justify"/>
      <style:text-properties style:font-size-complex="12pt" fo:language="en" fo:country="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/>
      <style:text-properties style:font-size-complex="12pt" fo:language="en" fo:country="US"/>
    </style:style>
    <style:style style:name="P47" style:parent-style-name="Normal" style:family="paragraph">
      <style:paragraph-properties fo:text-align="justify"/>
      <style:text-properties style:font-size-complex="12pt" fo:language="en" fo:country="US"/>
    </style:style>
    <style:style style:name="P48" style:parent-style-name="Normal" style:family="paragraph">
      <style:paragraph-properties fo:text-align="justify"/>
      <style:text-properties style:font-size-complex="12pt" fo:language="en" fo:country="US"/>
    </style:style>
    <style:style style:name="P49" style:parent-style-name="Normal" style:family="paragraph">
      <style:paragraph-properties fo:text-align="justify"/>
      <style:text-properties style:font-size-complex="12pt" fo:language="en" fo:country="US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P51" style:parent-style-name="Normal" style:family="paragraph">
      <style:paragraph-properties fo:text-align="justify"/>
      <style:text-properties style:font-size-complex="12pt" fo:language="en" fo:country="US"/>
    </style:style>
    <style:style style:name="P52" style:parent-style-name="Normal" style:family="paragraph">
      <style:paragraph-properties fo:text-align="justify"/>
      <style:text-properties style:font-size-complex="12pt" fo:language="en" fo:country="US"/>
    </style:style>
    <style:style style:name="P53" style:parent-style-name="Normal" style:family="paragraph">
      <style:paragraph-properties fo:text-align="justify"/>
      <style:text-properties style:font-size-complex="12pt" fo:language="en" fo:country="US"/>
    </style:style>
    <style:style style:name="P54" style:parent-style-name="Normal" style:family="paragraph">
      <style:paragraph-properties fo:text-align="justify"/>
      <style:text-properties style:font-size-complex="12pt" fo:language="en" fo:country="US"/>
    </style:style>
    <style:style style:name="P55" style:parent-style-name="Normal" style:family="paragraph">
      <style:paragraph-properties fo:text-align="justify"/>
      <style:text-properties style:font-size-complex="12pt" fo:language="en" fo:country="US"/>
    </style:style>
    <style:style style:name="P56" style:parent-style-name="Normal" style:family="paragraph">
      <style:paragraph-properties fo:text-align="justify"/>
      <style:text-properties style:font-size-complex="12pt" fo:language="en" fo:country="US"/>
    </style:style>
    <style:style style:name="P57" style:parent-style-name="Normal" style:family="paragraph">
      <style:paragraph-properties fo:text-align="justify"/>
      <style:text-properties style:font-size-complex="12pt" fo:language="en" fo:country="US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Žemės sklypo garažų G. 2A, <text:s/>KLAIPĖDOJE, <text:s/>detaliojo plano patvirtinim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1 m gruodžio 13 d. Nr. AD1- 2522</text:p>
            <text:p text:style-name="P14">Klaipėda</text:p>
          </table:table-cell>
        </table:table-row>
      </table:table>
      <text:p text:style-name="P15"/>
      <text:p text:style-name="P16"/>
      <text:p text:style-name="P17"><text:span text:style-name="T18">Vadovaudamasi</text:span><text:span text:style-name="T19"><text:s/>Lietuvos Respublikos vietos savivaldos įstatymo 29</text:span><text:span text:style-name="T20"><text:s/>straipsnio 8 dalies 12 punktu, Lietuvos Respublikos teritorijų planavimo įstatymo 26 straipsnio 4 ir 8 dalimis, Klaipėdos miesto savivaldybės tarybos 2009 m. lapkričio 26 d. sprendimu Nr. T2-390 „Dėl pavedimo Klaipėdos miesto savivaldybės administracijos<text:s/></text:span><text:span text:style-name="T21">direktoriui tvirtinti specialiuosius ir detaliuosius planus bei Klaipėdos miesto savivaldybės tarybos 2007 m. gruodžio 20 d. sprendimo Nr. T2-407 pripažinimo netekusiu galios“ ir atsižvelgdama į Valstybinės teritorijų planavimo ir statybos inspekcijos prie</text:span><text:span text:style-name="T22"><text:s/>Aplinkos ministerijos Klaipėdos teritorijų planavimo ir statybos valstybinės priežiūros skyriaus teritorijų planavimo dokumento 2011 m. lapkričio 14 d. patikrinimo aktą Nr. TP1-2367 bei AB „LESTO“ 2011-11-17 prašymą Nr. 43030-749:</text:span></text:p>
      <text:p text:style-name="P23"><text:span text:style-name="T24">1</text:span><text:span text:style-name="T25">. </text:span><text:span text:style-name="T26">Tvirtin</text:span><text:span text:style-name="T27">u žemės skly</text:span><text:span text:style-name="T28">po Garažų g. 2A, Klaipėdoje, detalųjį planą (pridedami detaliojo plano sprendiniai – pagrindinis brėžinys ir aiškinamasis raštas).</text:span></text:p>
      <text:p text:style-name="P29"><text:span text:style-name="T30">2</text:span><text:span text:style-name="T31">. </text:span><text:span text:style-name="T32">Nustata</text:span><text:span text:style-name="T33">u, kad patvirtintas detalusis planas įsigalioja kitą dieną po oficialaus informacinio pranešimo vietinėje spaud</text:span><text:span text:style-name="T34">oje apie jo patvirtinimą ir viso teritorijų planavimo dokumento paskelbimo Klaipėdos miesto savivaldybės interneto tinklalapyje.</text:span></text:p>
      <text:p text:style-name="P35">Šis įsakymas gali būti skundžiamas Lietuvos Respublikos administracinių bylų teisenos įstatymo nustatyta tvarka Klaipėdos apygardos administraciniam teismui per vieną mėnesį nuo šio įsakymo gavimo dienos.</text:p>
      <text:p text:style-name="P36"/>
      <text:p text:style-name="P37"/>
      <text:p text:style-name="P38"/>
      <text:p text:style-name="P39"><text:span text:style-name="T40">Savivaldybės administracijos 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udita Simonavičiūtė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9T11:52:00Z</meta:creation-date>
    <dc:date>2017-03-09T11:52:00Z</dc:date>
    <meta:print-date>2011-11-30T07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7" meta:character-count="1688" meta:row-count="43" meta:non-whitespace-character-count="1492"/>
  </office:meta>
</office:document-meta>
</file>