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P2" style:parent-style-name="Normal" style:family="paragraph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style:language-asian="lt" style:country-asian="LT"/>
    </style:style>
    <style:style style:name="P4" style:parent-style-name="Normal" style:family="paragraph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line-height="150%" fo:text-indent="0.54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4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G.PAŽEMIO INDIVIDUALIOS ĮMONĖS PRAŠYMO</text:p>
      <text:p text:style-name="P10"/>
      <text:p text:style-name="P11">2004 m. spalio 21 d. Nr.TS-241</text:p>
      <text:p text:style-name="P12">Kupiškis</text:p>
      <text:p text:style-name="P13"/>
      <text:p text:style-name="P14"/>
      <text:p text:style-name="P15"/>
      <text:p text:style-name="P16"><text:span text:style-name="T17">Vadovaudamasi Lietuvos Respublikos vietos savivaldos <text:s/>įstatymo <text:s/>(Žin.,1994, Nr.55-149; 2000, Nr.</text:span><text:a xlink:href="https://www.e-tar.lt/portal/legalAct.html?documentId=TAIS.111848" office:target-frame-name="_blank" xlink:show="new"><text:span text:style-name="T18">91-2832</text:span></text:a><text:span text:style-name="T19">; 2003, Nr.</text:span><text:a xlink:href="https://www.e-tar.lt/portal/legalAct.html?documentId=TAIS.220397" office:target-frame-name="_blank" xlink:show="new"><text:span text:style-name="T20">104-4636</text:span></text:a><text:span text:style-name="T21">) 17 straipsnio 26 punktu, Kupiškio rajono savivaldybės ta</text:span><text:span text:style-name="T22">rybos ilgalaikio materialiojo turto (išskyrus gyvenamąsias patalpas, žemę, vandens telkinius ir melioracijos įrenginius) nuomos tvarka, patvirtinta Kupiškio rajono savivaldybės tarybos 2002 m. gruodžio 20 d. sprendimu Nr.206, ir atsižvelgdama į G.Pažemio i</text:span><text:span text:style-name="T23">ndividualios įmonės 2004 m. spalio 15 d. prašymą, Kupiškio rajono savivaldybės <text:s/>taryba <text:s/>n u s p r e n d ž i a:</text:span></text:p>
      <text:p text:style-name="P24"><text:span text:style-name="T25">Neatleisti G.Pažemio individualios įmonės nuo 3 300 (trijų <text:s/>tūkstančių trijų <text:s/>šimtų) litų <text:s text:c="2"/>nuomos mokesčio už <text:s/>negyvenamųjų patalpų <text:s/>B.Žekonio</text:span><text:span text:style-name="T26"><text:s/>g.4, Kupiškyje, <text:s/>nuomą. <text:s/></text:span></text:p>
      <text:p text:style-name="P27"/>
      <text:p text:style-name="P28"/>
      <text:p text:style-name="P29"/>
      <text:p text:style-name="P30"><text:span text:style-name="T31">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Leonas Apšega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Ekonomikos ir turto valdymo skyriaus vedėja<text:s/></text:p>
      <text:p text:style-name="P51"/>
      <text:p text:style-name="P52">Marijona Pečkuvienė<text:tab/><text:tab/></text:p>
      <text:p text:style-name="P53"/>
      <text:p text:style-name="P54">Savivaldybės administracijos</text:p>
      <text:p text:style-name="P55">vyr. specialistė (teisininkė)</text:p>
      <text:p text:style-name="P56"/>
      <text:p text:style-name="P57">Daiva Praniauskienė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09T11:52:00Z</meta:creation-date>
    <dc:date>2017-03-09T11:52:00Z</dc:date>
    <meta:print-date>2004-10-22T12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5" meta:character-count="1215" meta:row-count="62" meta:non-whitespace-character-count="1068"/>
  </office:meta>
</office:document-meta>
</file>