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043in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TURTO VERTĖS PADIDINIMO</text:p>
      <text:p text:style-name="P10"/>
      <text:p text:style-name="P11">2004 m. spalio 21 d. Nr. TS-236</text:p>
      <text:p text:style-name="P12">Kupiškis</text:p>
      <text:p text:style-name="P13"/>
      <text:p text:style-name="P14"/>
      <text:p text:style-name="P15"/>
      <text:p text:style-name="P16"><text:span text:style-name="T17">Vadovaudamasi Lietuvos Respublikos vietos savivaldos įstatymo (Žin.,1994, Nr.</text:span><text:a xlink:href="https://www.e-tar.lt/portal/legalAct.html?documentId=TAIS.5884" office:target-frame-name="_blank" xlink:show="new"><text:span text:style-name="T18">55-1049</text:span></text:a><text:span text:style-name="T19">; 2000, Nr.</text:span><text:a xlink:href="https://www.e-tar.lt/portal/legalAct.html?documentId=TAIS.111848" office:target-frame-name="_blank" xlink:show="new"><text:span text:style-name="T20">91-2832</text:span></text:a><text:span text:style-name="T21">; 2003, Nr.</text:span><text:a xlink:href="https://www.e-tar.lt/portal/legalAct.html?documentId=TAIS.220397" office:target-frame-name="_blank" xlink:show="new"><text:span text:style-name="T22">104-4636</text:span></text:a><text:span text:style-name="T23">) 17 straipsnio 26 punktu, Kupiškio rajono savivaldybės taryba <text:s/>n u s p r e n d ž i a :</text:span></text:p>
      <text:p text:style-name="P24"><text:span text:style-name="T25">Padidinti 23 365 (dvidešimt trimis tūkstančiais trimis šimtais šešiasdešimt penkiais) litais administracinio pastato <text:s/>Vyt</text:span><text:span text:style-name="T26">auto g.2, Kupiškyje, esančio rajono savivaldybės administracijos <text:s text:c="3"/>balanse, <text:s/>vertę <text:s/>atlikus remonto darbus.<text:s/></text:span></text:p>
      <text:p text:style-name="P27"/>
      <text:p text:style-name="P28"/>
      <text:p text:style-name="P29">Meras<text:s/><text:tab/><text:tab/><text:tab/><text:tab/><text:tab/><text:tab/><text:tab/><text:tab/><text:tab/><text:tab/>Leonas Apšega<text:tab/><text:tab/><text:tab/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Ekonomikos ir turto valdymo</text:p>
      <text:p text:style-name="P39">skyriaus vedėja<text:s/></text:p>
      <text:p text:style-name="P40"/>
      <text:p text:style-name="P41">Marijona Pečkuvienė</text:p>
      <text:p text:style-name="P42"/>
      <text:p text:style-name="P43"/>
      <text:p text:style-name="P44">Savivaldybės administracijos</text:p>
      <text:p text:style-name="P45">vyr.<text:s/>specialistė (teisininkė)</text:p>
      <text:p text:style-name="P46"/>
      <text:p text:style-name="P47">Daiva Praniauskienė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09T11:51:00Z</meta:creation-date>
    <dc:date>2017-03-09T11:51:00Z</dc:date>
    <meta:print-date>2004-10-22T07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016" meta:row-count="41" meta:non-whitespace-character-count="877"/>
  </office:meta>
</office:document-meta>
</file>