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KUPIŠKIO RAJONO SAVIVALDYBĖS TARYBOS 2003 M. RUGSĖJO 25 D. SPRENDIMO NR. TS-133 „DĖL KUPIŠKIO RAJONO SAVIVALDYBĖS NARKOTIKŲ KONTROLĖS KOMISIJOS SUDARYMO“ PAKEITIMO</text:p>
      <text:p text:style-name="P9"/>
      <text:p text:style-name="P10">2004 m. spalio 21 d. Nr. TS-234</text:p>
      <text:p text:style-name="P11">Kupiškis</text:p>
      <text:p text:style-name="P12"/>
      <text:p text:style-name="P13"/>
      <text:p text:style-name="P14"><text:span text:style-name="T15">Vadovaudamasi Lietuvos Respublikos vietos savivaldos įstatymo (Žin.,1994, Nr.<text:s/></text:span><text:a xlink:href="https://www.e-tar.lt/portal/legalAct.html?documentId=TAIS.5884" office:target-frame-name="_blank" xlink:show="new"><text:span text:style-name="T16">55-1049</text:span></text:a><text:span text:style-name="T17">; 2000, Nr.<text:s/></text:span><text:a xlink:href="https://www.e-tar.lt/portal/legalAct.html?documentId=TAIS.111848" office:target-frame-name="_blank" xlink:show="new"><text:span text:style-name="T18">91-2832</text:span></text:a><text:span text:style-name="T19">; 2004, Nr.<text:s/></text:span><text:a xlink:href="https://www.e-tar.lt/portal/legalAct.html?documentId=TAIS.224472" office:target-frame-name="_blank" xlink:show="new"><text:span text:style-name="T20">4-33</text:span></text:a><text:span text:style-name="T21">) 11 straipsnio 2 dalimi ir 17 straipsnio 6 punktu, <text:s text:c="2"/>Kupiškio rajono savivaldybės taryba <text:s/>n u s p r e n d ž i a:</text:span></text:p>
      <text:p text:style-name="P22"><text:span text:style-name="T23">Pakeis</text:span><text:span text:style-name="T24">ti Kupiškio rajono savivaldybės tarybos 2003 m. rugsėjo 25 d. sprendimo Nr. TS-133 „Dėl Kupiškio rajono savivaldybės narkotikų kontrolės komisijos sudarymo“ <text:s/>1 punktą:</text:span></text:p>
      <text:p text:style-name="P25"><text:span text:style-name="T26">1</text:span><text:span text:style-name="T27">. Išbraukti Ramūną Bačiulį ir vietoj jo įrašyti Stasę Svetickienę - rajono apylinkė</text:span><text:span text:style-name="T28">s prokuratūros prokurorę.</text:span></text:p>
      <text:p text:style-name="P29"><text:span text:style-name="T30">2</text:span><text:span text:style-name="T31">. Išbraukti Jurgitą Žiūrienę ir vietoj jos įrašyti <text:s/>Vidą Augulienę - rajono policijos komisariato viešosios tvarkos skyriaus Prevencijos poskyrio nepilnamečių reikalų pareigūnų veiklos grupės specialistę.</text:span></text:p>
      <text:p text:style-name="P32"><text:span text:style-name="T33">3</text:span><text:span text:style-name="T34">. Vietoj žodžių</text:span><text:span text:style-name="T35"><text:s/>„Jūratė Vilimaitė“ įrašyti žodžius „Jūratė Šulčiuvienė“.</text:span></text:p>
      <text:p text:style-name="P36"><text:span text:style-name="T37">4</text:span><text:span text:style-name="T38">. Vietoj žodžių „Violeta Dimavičiūtė - rajono savivaldybės administracijos Kultūros ir švietimo skyriaus psichologė“ įrašyti žodžius „Violeta Dimavičiūtė - Kupiškio rajono pedagoginės psicholog</text:span><text:span text:style-name="T39">inės tarnybos psichologė“.</text:span></text:p>
      <text:p text:style-name="Normal"/>
      <text:p text:style-name="Normal"><text:span text:style-name="T40">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eonas Apšeg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</text:span></text:p>
      <text:p text:style-name="P58"/>
      <text:p text:style-name="P59">Narkotikų kontrolės komisijos<text:s/></text:p>
      <text:p text:style-name="P60">pirmininko pavaduotojas<text:s/></text:p>
      <text:p text:style-name="P61"/>
      <text:p text:style-name="P62">Vytautas Knizikevičius</text:p>
      <text:p text:style-name="P63"/>
      <text:p text:style-name="P64"/>
      <text:p text:style-name="P65">Savivaldybės administracijos</text:p>
      <text:p text:style-name="P66">vyr. specialistė (teisininkė)</text:p>
      <text:p text:style-name="P67"/>
      <text:p text:style-name="P68">Daiva Prani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iva_k</meta:initial-creator>
    <dc:creator>adlibuser</dc:creator>
    <meta:creation-date>2021-12-01T16:56:00Z</meta:creation-date>
    <dc:date>2021-12-01T16:56:00Z</dc:date>
    <meta:print-date>2004-10-22T07:46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15" meta:character-count="1719" meta:row-count="86" meta:non-whitespace-character-count="1554"/>
  </office:meta>
</office:document-meta>
</file>